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Instellen bebouwde komgrens Beijerincklaan</text:p>
      <text:section text:name="regeling_id1-3-2" text:style-name="regeling">
        <text:section text:name="aanhef_id1-3-2-1" text:style-name="aanhef">
          <text:section text:name="preambule_id1-3-2-1-1" text:style-name="preambule">
            <text:p text:style-name="al">
            <text:span text:style-name="nadrukvet">De raad van de gemeente Waddinxveen</text:span>
          </text:p>
            <text:p text:style-name="al"/>
            <text:p text:style-name="al">Gelezen het voorstel van het College van burgemeester en wethouders d.d. 13 september met als onderwerp ‘overdracht Beijerincklaan (N453 tussen kmp 1.4 en 1.8)’ onder andere inhoudende:</text:p>
            <text:p text:style-name="al"/>
            <text:p text:style-name="al">Dat de bebouwde komgrens (onder voorbehoud van definitieve besluitvorming over de overdracht door Gedeputeerde Staten) wordt verplaatst zodat de Beijerincklaan direct na de kruising met de Vredenburghlaan (N457) binnen de bebouwde kom ligt. Hiermee is de nieuwe komgrens in lijn met het bestemmingsplan Vredenburghlaan. In het bestemmingsplan Vredenburghlaan zijn namelijk verschillende maatregelen genomen om de geluidshinder te beperken. Eén van de maatregelen is een snelheidsreductie tot 50 km/u op de Beijerincklaan tussen de Zuidelijke Rondweg en Vredenburghlaan.</text:p>
            <text:p text:style-name="al"/>
            <text:p text:style-name="al">Gelet op het advies van de raadscommissie d.d. 7 december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p text:style-name="al">Onder voorbehoud van definitieve besluitvorming over de overdracht door Gedeputeerde Staten de bebouwde komgrens te verplaatsen zodat de Beijerincklaan direct na de kruising met de Vredenburghlaan (N457) binnen de bebouwde kom ligt.</text:p>
            <text:p text:style-name="al"/>
          </text:section>
        </text:section>
        <text:section text:name="regeling-sluiting_id1-3-2-3" text:style-name="regeling-sluiting">
          <text:section text:name="gegeven_id1-3-2-3-1" text:style-name="gegeven">
            <text:p text:style-name="dagtekening">
            <text:span text:style-name="plaats"> Waddinxveen, </text:span>
            <text:span text:style-name="datum">14 december 2022</text:span>
          </text:p>
          </text:section>
          <text:section text:name="ondertekening_id1-3-2-3-2">
            <text:p><text:span text:style-name="ondertekening_naam">
            <text:span text:style-name="voornaam">
              
            </text:span>
            <text:span text:style-name="achternaam"/>
          </text:span></text:p>
            <text:p><text:span text:style-name="functie">De raad voornoemd, </text:span></text:p>
          </text:section>
          <text:section text:name="ondertekening_id1-3-2-3-3">
            <text:p><text:span text:style-name="functie">mr. F.W. van der Dussen</text:span></text:p>
          </text:section>
          <text:section text:name="ondertekening_id1-3-2-3-4">
            <text:p><text:span text:style-name="functie">de griffier,</text:span></text:p>
          </text:section>
          <text:section text:name="ondertekening_id1-3-2-3-5">
            <text:p><text:span text:style-name="functie">drs. E.J. Nieuwenhuis</text:span></text:p>
          </text:section>
          <text:section text:name="ondertekening_id1-3-2-3-6">
            <text:p><text:span text:style-name="functie">de voorzitter.</text:span></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text:span text:style-name="nadrukvet">Bent u het niet eens met het besluit? Dan kunt u bezwaar maken</text:span>
        </text:p>
          <text:p text:style-name="al">Stuur binnen 6 weken na de bekendmaking van dit besluit uw schriftelijke bezwaar op. Schrijf een gemotiveerd bezwaarschrift en stuur deze naar:</text:p>
          <text:p text:style-name="al">Gemeente Waddinxveen</text:p>
          <text:p text:style-name="al">College van burgemeester en wethouders</text:p>
          <text:p text:style-name="al">t.a.v. de commissie bezwaarschriften</text:p>
          <text:p text:style-name="al">Postbus 400</text:p>
          <text:p text:style-name="al">2740 AK Waddinxveen</text:p>
          <text:p text:style-name="al"/>
          <text:p text:style-name="al">Vergeet u niet het bezwaarschrift te ondertekenen. </text:p>
          <text:p text:style-name="al"/>
          <text:p text:style-name="al">In het bezwaarschrift zet u:</text:p>
          <text:list text:style-name="id1-3-2-4-13">
            <text:list-item text:style-override="id1-3-2-4-13-1">
              <text:number>•</text:number>
              <text:p text:style-name="al">Uw naam en adres;</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
          <text:p text:style-name="al">Vergeet u niet het bezwaarschrift te ondertekenen. Stuur een kopie van deze brief mee met uw bezwaarschrift. </text:p>
          <text:p text:style-name="al"/>
          <text:p text:style-name="al">
          <text:span text:style-name="nadrukvet">Hebt u een bezwaarschrift ingediend? Dan kunt u bij de voorzieningenrechter een voorlopige voorziening vragen</text:span>
        </text:p>
          <text:p text:style-name="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text:p>
          <text:p text:style-name="al">(Postbus 20302, 2500 EH Den Haag).</text:p>
          <text:p text:style-name="al"/>
          <text:p text:style-name="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al">Aan de behandeling van een verzoek om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1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Instellen bebouwde komgrens Beijerincklaan</meta:user-defined>
    <meta:user-defined meta:name="DCTERMS.W3CDTF/DCTERMS.available">2023-01-25</meta:user-defined>
    <meta:user-defined meta:name="DCTERMS.W3CDTF/OVERHEIDop.jaargang">2023</meta:user-defined>
    <meta:user-defined meta:name="OVERHEIDop.publicationIssue">34128</meta:user-defined>
    <meta:user-defined meta:name="OVERHEIDop.GmbID/DC.identifier">gmb-2023-34128</meta:user-defined>
    <meta:user-defined meta:name="OVERHEIDop.versieInformatie"/>
  </office:meta>
</office:document-meta>
</file>