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  <text:list-style style:name="id1-3-2-1-1-4-1-2-2">
      <text:list-level-style-bullet text:bullet-char="•" text:level="1">
        <style:list-level-properties text:min-label-width="10mm"/>
      </text:list-level-style-bullet>
    </text:list-style>
    <text:list-style style:name="id1-3-2-1-1-4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kennisgeving zittingen van het centraal stembureau voor de Dorpsraden Erica en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kunt u stemmen voor de dorpsraden Erica en Zwartemeer.</text:p>
            <text:p text:style-name="common-al">Het centraal stembureau toetst de voorbereidingen, het verloop en de uitslag van de verkiezingen. Hieronder treft u een overzicht aan van de openbare zittingen van het centraal stembureau. </text:p>
            <text:p text:style-name="common-al">Op 3 februari 2023 vindt om 15.00 uur een openbare zitting plaats van het centraal stembureau over: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de geldigheid van de ingeleverde kandidatenlijsten;</text:p>
                  </text:list-item>
                  <text:list-item text:style-override="id1-3-2-1-1-4-1-2-2">
                    <text:number>•</text:number>
                    <text:p text:style-name="al">handhaving van de daarop voorkomende kandidaten;</text:p>
                  </text:list-item>
                  <text:list-item text:style-override="id1-3-2-1-1-4-1-2-3">
                    <text:number>•</text:number>
                    <text:p text:style-name="al">handhaving van de geplaatste aanduiding.</text:p>
                  </text:list-item>
                </text:list>
              </text:list-item>
            </text:list>
            <text:p text:style-name="common-al">Op 23 maart 2023 vindt om 14.00 uur een openbare zitting van het centraal stembureau plaats tot vaststelling van de uitkomst van de stemming van de dorpsraadsverkiezingen Erica en Zwartemeer.</text:p>
            <text:p text:style-name="common-al">Bovengenoemde zittingen vinden plaats in de Raadzaal van het gemeentehuis, Raadhuisplein 1, te Emmen. </text:p>
            <text:p text:style-name="common-al">Direct na de zittingen wordt het opgemaakte proces-verbaal en overige stukken voor een ieder ter inzage gelegd bij de balie op het gemeentehuis en via de website van de gemeente. </text:p>
            <text:p text:style-name="common-al">
            <text:span text:style-name="nadrukvet">Heeft u vragen over de openbare zittingen?</text:span>
          </text:p>
            <text:p text:style-name="last-al">Hiervoor kunt u bellen met het team Verkiezingen van de gemeente Emmen. Dit kan via het telefoonnummer 14 0591. U kunt ook mailen naar <text:a xlink:href="mailto:gemeente@emmen.nl" xlink:type="simple"><text:span text:style-name="nadrukondlijn">gemeente@emmen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05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enbare kennisgeving zittingen van het centraal stembureau voor de Dorpsraden Erica en Zwartemeer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050</meta:user-defined>
    <meta:user-defined meta:name="OVERHEIDop.GmbID/DC.identifier">gmb-2023-30050</meta:user-defined>
    <meta:user-defined meta:name="OVERHEIDop.versieInformatie"/>
  </office:meta>
</office:document-meta>
</file>