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31*"/>
    </style:style>
    <style:style style:family="table-column" style:parent-style-name="colspec" style:name="id1-3-2-2-1-5-1-2">
      <style:table-column-properties style:rel-column-width="31*"/>
    </style:style>
    <style:style style:family="table-column" style:parent-style-name="colspec" style:name="id1-3-2-2-1-5-1-3">
      <style:table-column-properties style:rel-column-width="31*"/>
    </style:style>
  </office:automatic-styles>
  <office:body>
    <office:text>
      <text:p text:style-name="new_page_staatscourant"/>
      <text:p text:style-name="single-kop-titel">Bekendmaking aanwijzing ex artikel 7 Wet voorkeursrecht gemeenten</text:p>
      <text:section text:name="regeling_id1-3-2" text:style-name="regeling">
        <text:section text:name="aanhef_id1-3-2-1" text:style-name="aanhef">
          <text:section text:name="preambule_id1-3-2-1-1" text:style-name="preambule">
            <text:p text:style-name="al">0098184426</text:p>
            <text:p text:style-name="al">Burgemeester en wethouders van de gemeente Weststellingwerf maken ingevolge artikel 7, eerste lid van de Wet voorkeursrecht gemeenten (Wvg) bekend dat de raad op 5 juni 2023 op grond van het bepaalde in artikel 5 Wvg besloten heeft, gronden aan te wijzen waarop de artikelen 10 tot en met 15, 24 en 26 van de Wvg van toepassing zij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Ligging en toegedachte bestemming</text:span>
          </text:p>
            <text:p text:style-name="al">Deze aanwijzing heeft betrekking op enkele gronden aan de Van Harenstraat, de Pastoriestraat en de Van Baerdtstraat in Wolvega. De bij de aanwijzing betrokken percelen waar de aanwijzing betrekking op heeft, liggen in het gebied waarvoor de Centrumvisie Wolvega is vastgesteld, welke is uitgewerkt in het door de raad op 8 mei 2023 vastgestelde plan ‘Revitalisering groene hart van Wolvega’. Dit gebied omvat een gebied rondom Huize Lindenoord, de Hervormde Kerk (Op de Hoogte) en het tussenliggende Pastorieplein. Het gebied zal worden getransformeerd tot een gebied met (onder andere) de functies wonen, detailhandel, horeca, parkeren en openbaar groen. De beoogde bestemming wijkt op grond van de Centrumvisie Wolvega en het plan ‘Revitalisering groene hart van Wolvega’ af van het huidige feitelijke gebruik van de gronden.</text:p>
            <text:p text:style-name="al">
            <text:span text:style-name="nadrukvet">Percelen</text:span>
          </text:p>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Kadastrale aanduiding</text:span>
                    </text:p>
                  </table:table-cell>
                  <table:table-cell table:style-name="entry" table:number-rows-spanned="1" table:number-columns-spanned="1">
                    <text:p text:style-name="table_al">
                      <text:span text:style-name="nadrukvet">Grootte perceel</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emeente Wolvega</text:p>
                    <text:p text:style-name="table_al">Sectie D </text:p>
                    <text:p text:style-name="table_al">Perceelnummer 582 </text:p>
                  </table:table-cell>
                  <table:table-cell table:style-name="entry" table:number-rows-spanned="1" table:number-columns-spanned="1">
                    <text:p text:style-name="table_al">486 m²</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emeente Wolvega </text:p>
                    <text:p text:style-name="table_al">Sectie D </text:p>
                    <text:p text:style-name="table_al">Perceelnummer 2337</text:p>
                  </table:table-cell>
                  <table:table-cell table:style-name="entry" table:number-rows-spanned="1" table:number-columns-spanned="1">
                    <text:p text:style-name="table_al">329 m²</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emeente Wolvega </text:p>
                    <text:p text:style-name="table_al">Sectie D </text:p>
                    <text:p text:style-name="table_al">Perceelnummer 7620</text:p>
                  </table:table-cell>
                  <table:table-cell table:style-name="entry" table:number-rows-spanned="1" table:number-columns-spanned="1">
                    <text:p text:style-name="table_al">1.105 m²</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emeente Wolvega </text:p>
                    <text:p text:style-name="table_al">Sectie D </text:p>
                    <text:p text:style-name="table_al">Perceelnummer 7636</text:p>
                  </table:table-cell>
                  <table:table-cell table:style-name="entry" table:number-rows-spanned="1" table:number-columns-spanned="1">
                    <text:p text:style-name="table_al">257 m²</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emeente Wolvega </text:p>
                    <text:p text:style-name="table_al">Sectie D </text:p>
                    <text:p text:style-name="table_al">Perceelnummer 7637</text:p>
                  </table:table-cell>
                  <table:table-cell table:style-name="entry" table:number-rows-spanned="1" table:number-columns-spanned="1">
                    <text:p text:style-name="table_al">167 m²</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emeente Wolvega </text:p>
                    <text:p text:style-name="table_al">Sectie D </text:p>
                    <text:p text:style-name="table_al">Perceelnummer 8216 deels</text:p>
                  </table:table-cell>
                  <table:table-cell table:style-name="entry" table:number-rows-spanned="1" table:number-columns-spanned="1">
                    <text:p text:style-name="table_al">604 m²</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emeente Wolvega </text:p>
                    <text:p text:style-name="table_al">Sectie D </text:p>
                    <text:p text:style-name="table_al">Perceelnummer 9879</text:p>
                  </table:table-cell>
                  <table:table-cell table:style-name="entry" table:number-rows-spanned="1" table:number-columns-spanned="1">
                    <text:p text:style-name="table_al">385 m²</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emeente Wolvega </text:p>
                    <text:p text:style-name="table_al">Sectie D </text:p>
                    <text:p text:style-name="table_al">Perceelnummer 10798</text:p>
                  </table:table-cell>
                  <table:table-cell table:style-name="entry" table:number-rows-spanned="1" table:number-columns-spanned="1">
                    <text:p text:style-name="table_al">285 m²</text:p>
                  </table:table-cell>
                </table:table-row>
              </table:table>
              <text:p text:style-name="table_bottom"/>
            </text:section>
            <text:p text:style-name="al">
            <text:span text:style-name="nadrukvet">Gevolgen</text:span>
          </text:p>
            <text:p text:style-name="al">De vestiging van het voorkeursrecht houdt in dat eigenaren en/of beperkt gerechtigden van de aangewezen percelen of perceelsgedeelten, wanneer zij die wensen te verkopen respectievelijk beperkte rechten erop wensen te vestigen, deze eerst aan de gemeente Weststellingwerf moeten aanbieden conform artikel 10 tot en met 15, 24 en 26 van de Wvg. De eigenaren en de rechthebbenden op beperkte rechten ontvangen hierover één dezer dagen afzonderlijk bij aangetekend schrijven bericht over de inhoud van het raadsbesluit en de gevolgen daarvan.</text:p>
            <text:p text:style-name="al">Voor het betreffende gebied zal geen nieuwe structuurvisie worden vastgesteld.</text:p>
            <text:p text:style-name="al">
            <text:span text:style-name="nadrukvet">Inwerkingtreding </text:span>
          </text:p>
            <text:p text:style-name="al">Het besluit van de gemeenteraad treedt in werking één dag na bekendmaking in het Gemeenteblad, te weten op 7 juni 2023.</text:p>
            <text:p text:style-name="al">
            <text:span text:style-name="nadrukvet">Bezwaar</text:span>
          </text:p>
            <text:p text:style-name="al">Belanghebbenden kunnen gedurende de termijn van zes weken na dagtekening van deze bekendmaking schriftelijk bezwaar maken tegen de aanwijzing.</text:p>
            <text:p text:style-name="al">In het ondertekende bezwaarschrift moet worden opgenomen: de naam en het adres van de belanghebbende, de datum, een omschrijving van het besluit waartegen het bezwaar is gericht en de gronden van bezwaar (motivering).</text:p>
          </text:section>
        </text:section>
        <text:section text:name="regeling-sluiting_id1-3-2-3" text:style-name="regeling-sluiting">
          <text:section text:name="ondertekening_id1-3-2-3-1">
            <text:p><text:span text:style-name="functie">Het bezwaar kan met gebruikmaking van DigiD digitaal worden ingediend via www.weststellingwerf.nl/bezwaarmaken of door verzending per post naar:</text:span></text:p>
            <text:p><text:span text:style-name="functie">De gemeenteraad van Weststellingwerf</text:span></text:p>
            <text:p><text:span text:style-name="functie">Postbus 60</text:span></text:p>
            <text:p><text:span text:style-name="functie">8470 AB Wolveg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50321</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321</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321</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Weststellingwerf</meta:user-defined>
    <meta:user-defined meta:name="OVERHEID.Informatietype/DC.type">officiële publicatie</meta:user-defined>
    <meta:user-defined meta:name="OVERHEIDop.Rubriek/DC.type">ander besluit van algemene strekking</meta:user-defined>
    <meta:user-defined meta:name="OVERHEID.Gemeente/DCTERMS.publisher">Weststellingwerf</meta:user-defined>
    <meta:user-defined meta:name="OVERHEID.Gemeente/OVERHEID.authority">Weststellingwerf</meta:user-defined>
    <meta:user-defined meta:name="OVERHEID.TaxonomieBeleidsagendaDecentraal/OVERHEID.category">Bestuur | Organisatie en beleid</meta:user-defined>
    <meta:user-defined meta:name="DC.source">artikel 7 van de Wet voorkeursrecht gemeenten]|[1.0:c:BWBR0003391&amp;artikel=7&amp;g=2021-07-01</meta:user-defined>
    <meta:user-defined meta:name="OVERHEIDop.referentienummer">0098184426</meta:user-defined>
    <meta:user-defined meta:name="DCTERMS.alternative">Bekendmaking aanwijzing ex artikel 7 Wet voorkeursrecht gemeenten</meta:user-defined>
    <dc:language>nl</dc:language>
    <meta:user-defined meta:name="OVERHEIDop.locatietype/OVERHEIDop.gebiedsmarkering">Gemeente</meta:user-defined>
    <meta:user-defined meta:name="DC.title">Bekendmaking aanwijzing ex artikel 7 Wet voorkeursrecht gemeenten</meta:user-defined>
    <meta:user-defined meta:name="DCTERMS.W3CDTF/DCTERMS.available">2023-06-06</meta:user-defined>
    <meta:user-defined meta:name="DCTERMS.W3CDTF/OVERHEIDop.jaargang">2023</meta:user-defined>
    <meta:user-defined meta:name="OVERHEIDop.publicationIssue">250321</meta:user-defined>
    <meta:user-defined meta:name="OVERHEIDop.GmbID/DC.identifier">gmb-2023-250321</meta:user-defined>
    <meta:user-defined meta:name="OVERHEIDop.versieInformatie"/>
  </office:meta>
</office:document-meta>
</file>