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Laan van Einde Gooi 4 (wijzigen gebruik van agrarische bedrijfswoning naar plattelandswoning); CLZ_VRG_DOS_851087; 05-06-2023; status: verleende omgevingsvergunning (uitgebreide procedure),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6-2023</text:p>
            <text:p text:style-name="common-al"/>
            <text:p text:style-name="common-al">
            <text:span text:style-name="nadrukcur">Informatie</text:span>
          </text:p>
            <text:p text:style-name="common-al">Let op !: aanvragen omgevingsvergunning worden niet meer op papier ter inzage gelegd in de burgerleeskamer van het Stadskantoor. </text:p>
            <text:p text:style-name="common-al">Voor het inzien van deze aanvragen, verleende en geweigerde omgevingsvergunningen kunt u een mail sturen naar <text:a xlink:href="mailto:puza-bo-ondersteuning@hilversum.nl" xlink:type="simple">puza-bo-ondersteuning@hilversum.nl</text:a>. De stukken worden daarna via de e-mail aan u verstuurd. </text:p>
            <text:p text:style-name="common-al"/>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roep</text:span>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802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2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2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Rectificatie) Laan van Einde Gooi 4 (wijzigen gebruik van agrarische bedrijfswoning naar plattelandswoning); CLZ_VRG_DOS_851087; 05-06-2023; status: verleende omgevingsvergunning (uitgebreide procedure), gemeente Hilversum</meta:user-defined>
    <meta:user-defined meta:name="DCTERMS.W3CDTF/DCTERMS.available">2023-06-07</meta:user-defined>
    <meta:user-defined meta:name="DCTERMS.W3CDTF/OVERHEIDop.jaargang">2023</meta:user-defined>
    <meta:user-defined meta:name="OVERHEIDop.publicationIssue">248025</meta:user-defined>
    <meta:user-defined meta:name="OVERHEIDop.GmbID/DC.identifier">gmb-2023-248025</meta:user-defined>
    <meta:user-defined meta:name="OVERHEIDop.versieInformatie"/>
  </office:meta>
</office:document-meta>
</file>