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86, aanvraag omgevingsvergunning constructieve wijziging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mei 2023 aangevraagd voor een constructieve wijziging aan de woning aan Beusichemseweg 86 in ‘t Goy en heeft als kenmerk OV2312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4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Beusichemseweg 86, aanvraag omgevingsvergunning constructieve wijziging woning</meta:user-defined>
    <meta:user-defined meta:name="DCTERMS.W3CDTF/DCTERMS.available">2023-06-07</meta:user-defined>
    <meta:user-defined meta:name="DCTERMS.W3CDTF/OVERHEIDop.jaargang">2023</meta:user-defined>
    <meta:user-defined meta:name="OVERHEIDop.publicationIssue">247420</meta:user-defined>
    <meta:user-defined meta:name="OVERHEIDop.GmbID/DC.identifier">gmb-2023-247420</meta:user-defined>
    <meta:user-defined meta:name="OVERHEIDop.versieInformatie"/>
  </office:meta>
</office:document-meta>
</file>