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51,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ntheffing geluidgrenswaarden ontvangen. De vergunning is aangevraagd voor 23 juni 2023 van 20.00 tot 01.00 uur, 24 juni 2023 van 20.00 tot 02.00 uur en 25 juni 2023 van 13.00 tot 22.00 uur aan Beusichemseweg 51 in ‘t Goy . De ontheffing heeft als kenmerk LG23024.</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733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3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3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 Goy, Beusichemseweg 51, ontheffing geluidgrenswaarden</meta:user-defined>
    <meta:user-defined meta:name="DCTERMS.W3CDTF/DCTERMS.available">2023-06-07</meta:user-defined>
    <meta:user-defined meta:name="DCTERMS.W3CDTF/OVERHEIDop.jaargang">2023</meta:user-defined>
    <meta:user-defined meta:name="OVERHEIDop.publicationIssue">247338</meta:user-defined>
    <meta:user-defined meta:name="OVERHEIDop.GmbID/DC.identifier">gmb-2023-247338</meta:user-defined>
    <meta:user-defined meta:name="OVERHEIDop.versieInformatie"/>
  </office:meta>
</office:document-meta>
</file>