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Noordeloos, naast Minkeloos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naast Minkeloos 28’ ter inzage ligt. </text:p>
            <text:p text:style-name="common-al">Het bestemmingsplan heeft betrekking op de percelen G 904 en 905, Minkeloos 28 en ernaast, te Noordeloos en ziet toe op een wijziging van de bestemming 'Agrarisch' naar 'Wonen', ‘Tuin’ en 'Recreatie' met de aanduiding ‘minicamping’.</text:p>
            <text:p text:style-name="common-al">Het ontwerp van het bestemmingsplan ligt met ingang van vrijdag 9 juni 2023 gedurende zes weken ter inzage. U kunt de stukken digitaal inzien via de landelijke voorziening <text:a xlink:href="http://www.ruimtelijkeplannen.nl/" xlink:type="simple">Externe link: www.ruimtelijkeplannen.nl,</text:a> onder idn NL.IMRO.1978.BPminkeloos28NDL-ON01. </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common-al">Voor meer informatie en voor het maken van een afspraak om een mondelinge zienswijze in te dienen, kan contact opgenomen worden met de heer M. Schuur via telefoonnummer 088 75 15 0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5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minkeloos28NDL-ON01</meta:user-defined>
    <meta:user-defined meta:name="OVERHEIDop.Plansoort/OVERHEIDop.plansoort">bestemmings- of omgevingsplan</meta:user-defined>
    <dc:language>nl</dc:language>
    <meta:user-defined meta:name="OVERHEIDop.locatietype/OVERHEIDop.gebiedsmarkering">Vlak</meta:user-defined>
    <meta:user-defined meta:name="DC.title">[Ter inzagelegging ontwerpbestemmingsplan 'Noordeloos, naast Minkeloos 28' ]</meta:user-defined>
    <meta:user-defined meta:name="DCTERMS.W3CDTF/DCTERMS.available">2023-06-07</meta:user-defined>
    <meta:user-defined meta:name="DCTERMS.W3CDTF/OVERHEIDop.jaargang">2023</meta:user-defined>
    <meta:user-defined meta:name="OVERHEIDop.publicationIssue">246511</meta:user-defined>
    <meta:user-defined meta:name="OVERHEIDop.GmbID/DC.identifier">gmb-2023-246511</meta:user-defined>
    <meta:user-defined meta:name="OVERHEIDop.versieInformatie"/>
  </office:meta>
</office:document-meta>
</file>