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voornemen tot opstellen van een (ontwerp)omgevingsvisie in combinatie met een Notitie Reikwijdte en Detailniv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 Maastricht het voornemen heeft om een (ontwerp) omgevingsvisie op te stellen in combinatie met een ‘Notitie Reikwijdte en Detailniveau (NRD) van de Omgevingseffectrapportage (O.E.R.)’. </text:p>
            <text:p text:style-name="common-al">
            <text:span text:style-name="nadrukvet">Inhoudelijke informatie</text:span>
          </text:p>
            <text:p text:style-name="common-al">In de omgevingsvisie legt de gemeente haar ambities en beleidsdoelen voor de fysieke leefomgeving voor de lange termijn vast. Wat hiervoor onderzocht moet worden en hoe dit wordt aangepakt wordt beschreven in een formeel plan van aanpak: ‘de notitie ‘Reikwijdte en Detailniveau’, oftewel het ‘hoe’ en ‘wat’ van een omgevingseffectrapportage.</text:p>
            <text:p text:style-name="common-al">Ook de Commissie voor de milieueffectrapportage is verzocht over dit formele plan van aanpak advies uit te brengen. De Commissie is een landelijke, onafhankelijke adviescommissie.</text:p>
            <text:p text:style-name="common-al">Het kan dat in de omgevingseffectrapportage een passende beoordeling nodig is in verband met de mogelijk duidelijke gevolgen voor een Natura 2000-gebied. Dat is op dit moment nog niet duidelijk maar deze passende beoordeling wordt opgesteld indien gedurende het uit te voeren onderzoek blijkt dat dit vereist is.</text:p>
            <text:p text:style-name="common-al">
            <text:span text:style-name="nadrukvet">Inzien</text:span>
          </text:p>
            <text:p text:style-name="common-al">Met ingang van 19 mei 2023 tot en met 30 juni 2023 ligt de ‘Notitie Reikwijdte en Detailniveau van de Omgevingseffectrapportage’ tijdens kantooruren ter inzage bij het GemeenteLoket, Mosae Forum 10, Maastricht. U kunt het Gemeenteloket uitsluitend bezoeken na het maken van een afspraak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De ‘Notitie Reikwijdte en Detailniveau van de Omgevingseffectrapportage’ is als bijlage bij deze bekendmaking opgenomen.</text:p>
            <text:p text:style-name="common-al">
            <text:span text:style-name="nadrukvet">Inspraak en Inloopbijeenkomst</text:span>
          </text:p>
            <text:p text:style-name="common-al">De gemeente wil graag weten wat u van de aanpak vindt. Daarvoor heeft u de formele mogelijkheid tot inspraak en de mogelijkheid om tijdens bijeenkomsten in een informele sfeer van gedachten te wisselen met elkaar en medewerkers van de gemeenten. U bent welkom op de inloopbijeenkomst op: </text:p>
            <text:p text:style-name="common-al">Datum en tijd: 31 mei 2023 van 18.30 uur tot 20.00 uur.</text:p>
            <text:p text:style-name="common-al">U dient zich uiterlijk 28 mei 2023 aan te melden via <text:a xlink:href="mailto:omgevingswet@maastricht.nl" xlink:type="simple">omgevingswet@maastricht.nl</text:a> of via telefoonnummer 043-3505396. Na aanmelding ontvangt u nadere informatie betreffende de locatie.</text:p>
            <text:p text:style-name="common-al">
            <text:span text:style-name="nadrukvet">Reacties</text:span>
          </text:p>
            <text:p text:style-name="common-al">Iedereen kan schriftelijk, digitaal of mondeling reageren op de ‘Notitie Reikwijdte en Detailniveau van de omgevingseffectrapportage’.</text:p>
            <text:p text:style-name="common-al">Richt uw schriftelijke reactie aan burgemeester en wethouders van Maastricht, voorzien van naam, dagtekening, handtekening, motivering en onder vermelding het onderwerp: ‘reactie Notitie Reikwijdte en Detailniveau van de omgevingseffectrapportage’. </text:p>
            <text:list text:style-name="id1-3-2-1-1-16">
              <text:list-item text:style-override="id1-3-2-1-1-16-1">
                <text:number>1.</text:number>
                <text:p text:style-name="al">Schriftelijk van vrijdag 19 mei tot en met 30 juni a.s., te richten aan Burgemeester en Wethouders van Maastricht, Afdeling Ruimte, team Mobiliteit, Adres is Postbus 1992, 6201 BZ Maastricht. </text:p>
              </text:list-item>
              <text:list-item text:style-override="id1-3-2-1-1-16-2">
                <text:number>2.</text:number>
                <text:p text:style-name="al">Per mail, te richten aan Burgemeester en Wethouders van Maastricht, Afdeling Ruimte, team Mobiliteit <text:a xlink:href="mailto:post@maastricht.nl" xlink:type="simple">post@maastricht.nl</text:a></text:p>
              </text:list-item>
              <text:list-item text:style-override="id1-3-2-1-1-16-3">
                <text:number>3.</text:number>
                <text:p text:style-name="al">Mondeling reageren kan binnen de termijn van tervisielegging tijdens kantooruren. U kunt hiervoor een afspraak maken met betreffende ambtenaar van team Mobiliteit via telefoonnummer 043-3505396 en tijdens de inloopbijeenkomst op 31 mei 2023. </text:p>
              </text:list-item>
            </text:list>
            <text:p text:style-name="common-al">Maastricht, 17 mei 2023</text:p>
            <text:p text:style-name="common-al">De secretaris.</text:p>
            <text:p text:style-name="last-al">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4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inspraak</meta:user-defined>
    <meta:user-defined meta:name="OVERHEIDop.referentienummer">publ17052023</meta:user-defined>
    <meta:user-defined meta:name="DCTERMS.abstract">Voornemen tot opstellen van een ontwerp omgevingsvisie in combinatie met een Notitie Reikwijdte en Detailniveau</meta:user-defined>
    <dc:language>nl</dc:language>
    <meta:user-defined meta:name="OVERHEIDop.locatietype/OVERHEIDop.gebiedsmarkering">Woonplaats</meta:user-defined>
    <meta:user-defined meta:name="DC.title">Gemeente Maastricht, voornemen tot opstellen van een (ontwerp)omgevingsvisie in combinatie met een Notitie Reikwijdte en Detailniveau</meta:user-defined>
    <meta:user-defined meta:name="DCTERMS.W3CDTF/DCTERMS.available">2023-05-17</meta:user-defined>
    <meta:user-defined meta:name="DCTERMS.W3CDTF/OVERHEIDop.jaargang">2023</meta:user-defined>
    <meta:user-defined meta:name="OVERHEIDop.externeBijlage">Notitie reikwijdte en Detailniveau|exb-2023-24988</meta:user-defined>
    <meta:user-defined meta:name="OVERHEIDop.publicationIssue">221437</meta:user-defined>
    <meta:user-defined meta:name="OVERHEIDop.GmbID/DC.identifier">gmb-2023-221437</meta:user-defined>
    <meta:user-defined meta:name="OVERHEIDop.versieInformatie"/>
  </office:meta>
</office:document-meta>
</file>