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veltuinen Sluis 2023 </text:p>
      <text:section text:name="regeling_id1-3-2" text:style-name="regeling">
        <text:section text:name="aanhef_id1-3-2-1" text:style-name="aanhef">
          <text:section text:name="preambule_id1-3-2-1-1" text:style-name="preambule">
            <text:p text:style-name="al">Het college van burgemeester en wethouders van Sluis; </text:p>
            <text:p text:style-name="al">gelet op het bepaalde in artikelen 1:4 en 2:10 van de Algemene Plaatselijke Verordening in combinatie met artikel 1:3, vierde lid juncto  artikel 4:81 van de Algemene wet bestuursrecht, </text:p>
            <text:p text:style-name="al">besluit: vast te stellen de Beleidsregels  geveltuinen Slui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beleidsregels verstaan onder: </text:p>
            <text:list text:style-name="id1-3-2-2-1-3">
              <text:list-item text:style-override="id1-3-2-2-1-3-1">
                <text:number>1.</text:number>
                <text:p text:style-name="al">Algemene plaatselijke verordening: de Algemene plaatselijke verordening Sluis en  ingeval van herziening van deze verordening de Algemene plaatselijke verordening zoals deze  nadien en laatstelijk door de raad van de gemeente Sluis – hierna APV – is vastgesteld;</text:p>
              </text:list-item>
              <text:list-item text:style-override="id1-3-2-2-1-3-2">
                <text:number>2.</text:number>
                <text:p text:style-name="al">Geveltuin: een in de openbare weg direct grenzend aan de gevel van een gebouw aangebrachte  beplanting;</text:p>
              </text:list-item>
              <text:list-item text:style-override="id1-3-2-2-1-3-3">
                <text:number>3.</text:number>
                <text:p text:style-name="al">Openbare weg: alle voor het wegverkeer openstaande wegen, zoals hetgeen daaronder wordt  verstaan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Geveltuin</text:p>
            <text:p text:style-name="al">De bewoner c.q. gebruiker van een gebouw is bevoegd tot het inrichten van de openbare plaats  als geveltuin en het daartoe opbreken, uitnemen en bewaren van de bestaande  weg/trottoirverharding onder de volgende voorwaarden:</text:p>
            <text:list text:style-name="id1-3-2-2-2-3">
              <text:list-item text:style-override="id1-3-2-2-2-3-1">
                <text:number>•</text:number>
                <text:p text:style-name="al">Akkoord van de huiseigenaar; </text:p>
              </text:list-item>
              <text:list-item text:style-override="id1-3-2-2-2-3-2">
                <text:number>•</text:number>
                <text:p text:style-name="al">Maximaal 45 cm (1,5 stoeptegel) breed gemeten vanuit de gevel van het gebouw waartoe de geveltuin behoort; </text:p>
              </text:list-item>
              <text:list-item text:style-override="id1-3-2-2-2-3-3">
                <text:number>•</text:number>
                <text:p text:style-name="al">Maximaal 30 cm diep (i.v.m. huisaansluitingen);</text:p>
              </text:list-item>
              <text:list-item text:style-override="id1-3-2-2-2-3-4">
                <text:number>•</text:number>
                <text:p text:style-name="al">Minimaal resterende doorgang op trottoir of voetgangersgedeelte van 1,50 meter;</text:p>
              </text:list-item>
              <text:list-item text:style-override="id1-3-2-2-2-3-5">
                <text:number>•</text:number>
                <text:p text:style-name="al">Opsluitbanden tot 1 centimeter onder de bestaande tegelverharding plaatsen;</text:p>
              </text:list-item>
              <text:list-item text:style-override="id1-3-2-2-2-3-6">
                <text:number>•</text:number>
                <text:p text:style-name="al">Gebruik van bemeste tuinaarde en organische mestkorrels;</text:p>
              </text:list-item>
              <text:list-item text:style-override="id1-3-2-2-2-3-7">
                <text:number>•</text:number>
                <text:p text:style-name="al">Geen grote prikkende struiken, boompjes of struiken die later grote bomen worden;</text:p>
              </text:list-item>
              <text:list-item text:style-override="id1-3-2-2-2-3-8">
                <text:number>•</text:number>
                <text:p text:style-name="al">Geen woekerende exoten (zoals bamboe);</text:p>
              </text:list-item>
              <text:list-item text:style-override="id1-3-2-2-2-3-9">
                <text:number>•</text:number>
                <text:p text:style-name="al">Geen hek rond de geveltuin;</text:p>
              </text:list-item>
              <text:list-item text:style-override="id1-3-2-2-2-3-10">
                <text:number>•</text:number>
                <text:p text:style-name="al">Straatnaamborden moeten zichtbaar blijven;</text:p>
              </text:list-item>
              <text:list-item text:style-override="id1-3-2-2-2-3-11">
                <text:number>•</text:number>
                <text:p text:style-name="al">De bewoner dient de overgebleven tegels te bewaren zodat in het geval van verhuizen de tegeltuin teruggebracht kan worden in de oorspronkelijke staat;</text:p>
              </text:list-item>
              <text:list-item text:style-override="id1-3-2-2-2-3-12">
                <text:number>•</text:number>
                <text:p text:style-name="al">Vooraf aan de werkzaamheden adviseren we de aanvrager een controle melding te doen bij het kadaster om eventuele kabels en leidingen inzichtelijk te hebben. Een zogenaamde klic melding (https://www.kadaster.nl/producten/woning/klic-melding). </text:p>
              </text:list-item>
              <text:list-item text:style-override="id1-3-2-2-2-3-13">
                <text:number>•</text:number>
                <text:p text:style-name="al">Bij twijfel over aanwezige leidingen of kabels dient de bewoner de gemeente te informeren. Als de gemeente niet wordt geïnformeerd is de bewoner verantwoordelijk voor eventuele schade als gevolg van de aanleg van de geveltuin;</text:p>
              </text:list-item>
            </text:list>
          </text:section>
          <text:section text:name="artikel_id1-3-2-2-3" text:style-name="artikel">
            <text:p text:style-name="artikel_kop_titel"><text:span text:style-name="artikel_kop_label">Artikel</text:span> <text:span text:style-name="artikel_kop_nr">3</text:span> Onderhoud</text:p>
            <text:list text:style-name="id1-3-2-2-3-2">
              <text:list-item text:style-override="id1-3-2-2-3-2-1">
                <text:number>1.</text:number>
                <text:p text:style-name="al">De eigenaar of beheerder van de beplanting is gehouden deze te onderhouden als een goed huisvader. De verantwoordelijkheid voor het onderhoud en snoeien van de geveltuin ligt bij de bewoner;</text:p>
              </text:list-item>
              <text:list-item text:style-override="id1-3-2-2-3-2-2">
                <text:number>2.</text:number>
                <text:p text:style-name="al">Beplanting moet binnen het vak van 45 cm (1,5 stoeptegel) blijven. Plant dus kleine heesters, heide en eenjarige planten. </text:p>
              </text:list-item>
              <text:list-item text:style-override="id1-3-2-2-3-2-3">
                <text:number>3.</text:number>
                <text:p text:style-name="al">Wanneer er werk is aan kabels en leidingen onder de geveltuin is de gemeente niet verantwoordelijk en/of aansprakelijk voor financiële schade, beschadiging of tijdelijke verwijdering van de geveltuin.</text:p>
              </text:list-item>
            </text:list>
          </text:section>
          <text:section text:name="artikel_id1-3-2-2-4" text:style-name="artikel">
            <text:p text:style-name="artikel_kop_titel"><text:span text:style-name="artikel_kop_label">Artikel</text:span> <text:span text:style-name="artikel_kop_nr">4</text:span> Aansprakelijkheid </text:p>
            <text:list text:style-name="id1-3-2-2-4-2">
              <text:list-item text:style-override="id1-3-2-2-4-2-1">
                <text:number>1.</text:number>
                <text:p text:style-name="al">De houder van de beplanting is aansprakelijk voor schade welke als gevolg van het  gebruikmaken van de in deze beleidsregels genoemde mogelijkheden mocht worden toegebracht  aan de gemeente en/of derden; de houder vrijwaart de gemeente van aanspraken van derden.</text:p>
              </text:list-item>
              <text:list-item text:style-override="id1-3-2-2-4-2-2">
                <text:number>2.</text:number>
                <text:p text:style-name="al">De gemeente is op generlei wijze aansprakelijk voor schade die aan de geveltuin mocht  ontstaan.</text:p>
              </text:list-item>
              <text:list-item text:style-override="id1-3-2-2-4-2-3">
                <text:number>3.</text:number>
                <text:p text:style-name="al">Bij verwaarlozing van de geveltuin waardoor struikelgevaar ontstaat dient de bewoner na het eerste gemeentelijk verzoek de geveltuin binnen een week terugbrengen naar de oude staat of de weg/trottoirverharding in de oorspronkelijke staat terugbrengen.</text:p>
              </text:list-item>
            </text:list>
          </text:section>
          <text:section text:name="artikel_id1-3-2-2-5" text:style-name="artikel">
            <text:p text:style-name="artikel_kop_titel"><text:span text:style-name="artikel_kop_label">Artikel</text:span> <text:span text:style-name="artikel_kop_nr">5</text:span> Beëindiging</text:p>
            <text:list text:style-name="id1-3-2-2-5-2">
              <text:list-item text:style-override="id1-3-2-2-5-2-1">
                <text:number>1.</text:number>
                <text:p text:style-name="al">Bij het beëindigen van de geveltuin dient de weg/trottoirverharding in de oorspronkelijke staat te worden teruggebracht; </text:p>
              </text:list-item>
              <text:list-item text:style-override="id1-3-2-2-5-2-2">
                <text:number>2.</text:number>
                <text:p text:style-name="al">Handelen in strijd met of niet-nakomen van één of meerdere van voornoemde voorwaarden  kan leiden tot het beëindigen van het gebruik van de openbare weg. Daarbij kan bestuursdwang of het opleggen van een last onder dwangsom overeenkomstig de bepalingen van de Algemene wet bestuursrecht worden toegepast.</text:p>
              </text:list-item>
            </text:list>
          </text:section>
          <text:section text:name="artikel_id1-3-2-2-6" text:style-name="artikel">
            <text:p text:style-name="artikel_kop_titel"><text:span text:style-name="artikel_kop_label">Artikel</text:span> <text:span text:style-name="artikel_kop_nr">6</text:span> Eigendom ondergrond</text:p>
            <text:p text:style-name="al">De gemeente blijft eigenaar van de ondergrond.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beleidsregels treden in werking op de eerste dag na bekendmaking.</text:p>
              </text:list-item>
              <text:list-item text:style-override="id1-3-2-2-7-2-2">
                <text:number>2.</text:number>
                <text:p text:style-name="al">Deze beleidsregels worden aangehaald als: “Beleidsregels geveltuinen Sluis 2023”.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427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7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7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https://lokaleregelgeving.overheid.nl/CVDR397155</meta:user-defined>
    <dc:language>nl</dc:language>
    <meta:user-defined meta:name="OVERHEIDop.locatietype/OVERHEIDop.gebiedsmarkering">Gemeente</meta:user-defined>
    <meta:user-defined meta:name="DC.title">Beleidsregels geveltuinen Sluis 2023</meta:user-defined>
    <meta:user-defined meta:name="DCTERMS.W3CDTF/DCTERMS.available">2023-05-16</meta:user-defined>
    <meta:user-defined meta:name="DCTERMS.W3CDTF/OVERHEIDop.jaargang">2023</meta:user-defined>
    <meta:user-defined meta:name="OVERHEIDop.publicationIssue">214273</meta:user-defined>
    <meta:user-defined meta:name="OVERHEIDop.betreftRegeling">CVDR695954_1</meta:user-defined>
    <meta:user-defined meta:name="xs:date/OVERHEIDop.startdatum">2023-05-17</meta:user-defined>
    <meta:user-defined meta:name="OVERHEIDop.GmbID/DC.identifier">gmb-2023-214273</meta:user-defined>
    <meta:user-defined meta:name="OVERHEIDop.versieInformatie"/>
  </office:meta>
</office:document-meta>
</file>