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Noodverordening voorkomen brandgevaar en wanordelijkheden Heldense Boss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Peel en Maas, </text:p>
            <text:p text:style-name="al"/>
            <text:p text:style-name="al">Overwegende, </text:p>
            <text:p text:style-name="al"/>
            <text:list text:style-name="id1-3-2-1-1-5">
              <text:list-item text:style-override="id1-3-2-1-1-5-1">
                <text:number>•</text:number>
                <text:p text:style-name="al">Dat de noodzaak tot het geven van algemene verbindende voorschriften, om verstoring van de openbare orde en veiligheid in dat gebied te voorkomen, is komen te vervallen. </text:p>
              </text:list-item>
            </text:list>
            <text:p text:style-name="al"/>
            <text:p text:style-name="al">Gelet op artikel 176, zevende lid, van de Gemeentewet; </text:p>
            <text:p text:style-name="al"/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lgemeen verbindende voorschriften in de zin van artikel 176 van de Gemeentewet zoals gegeven op 19 april 2023 met citeertitel: </text:p>
            <text:p text:style-name="al"/>
            <text:p text:style-name="al">Noodverordening voorkomen brandgevaar en wanordelijkheden Heldense Bossen met ingang van 8 mei 2023 om 12:00 uur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anningen, 8 mei 2023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van Peel en Maa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24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artikel 176, zevende lid, van de Gemeentewet]|[1.0:c:BWBR0005416&amp;artikel=176&amp;lid=7&amp;g=2023-04-01</meta:user-defined>
    <dc:language>nl</dc:language>
    <meta:user-defined meta:name="OVERHEIDop.locatietype/OVERHEIDop.gebiedsmarkering">Gemeente</meta:user-defined>
    <meta:user-defined meta:name="DC.title">Intrekking Noodverordening voorkomen brandgevaar en wanordelijkheden Heldense Boss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5248</meta:user-defined>
    <meta:user-defined meta:name="OVERHEIDop.GmbID/DC.identifier">gmb-2023-205248</meta:user-defined>
    <meta:user-defined meta:name="OVERHEIDop.versieInformatie"/>
  </office:meta>
</office:document-meta>
</file>