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vier percelen bouwgrond voor de realisatie van vier vrijstaande woningen aan de Zuid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een perceel grond, plaatselijk bekend als gemeente Berkel en Rodenrijs, Zuidersingel, ter grootte van ongeveer 2.933 m², sectie B nummer 12175, welk perceel onderdeel vormt van Bestemmingsplan Oudeland 2020- Wonen. </text:p>
            <text:p text:style-name="common-al">Het perceel zal worden gesplitst in vier afzonderlijke bouwkavels. De Gemeente Lansingerland is voornemens om de vier bouwkavels te verkopen ten behoeve van de bouw van één vrijstaande woning per kavel.</text:p>
            <text:p text:style-name="common-al">Deze aankondiging is bedoeld om belangstellende partijen te attenderen op deze verkoop. Voor de realiseren woning zal onder meer een zelfbewoningsplicht gelden.</text:p>
            <text:p text:style-name="common-al">Meer informatie over de wijze van inschrijving, de verkoop van de te ontwikkelen kavels, de stedenbouwkundige randvoorwaarden en alle overige voorwaarden zijn vermeld op de projectwebsite: <text:a xlink:href="https://www.lansingerland.nl/direct-regelen/wonen-verhuizen-verbouwen/wonen/woningbouwkavels-aan-de-zuidersingel-in-berkel-en-rodenrijs/35143" xlink:type="simple"/></text:p>
            <text:p text:style-name="common-al">
            <text:a xlink:href="https://www.lansingerland.nl/direct-regelen/wonen-verhuizen-verbouwen/wonen/woningbouwkavels-aan-de-zuidersingel-in-berkel-en-rodenrijs/35143" xlink:type="simple">
              <text:span text:style-name="nadrukondlijn">https://www.lansingerland.nl/direct-regelen/wonen-verhuizen-verbouwen/wonen/woningbouwkavels-aan-de-zuidersingel-in-berkel-en-rodenrijs/35143</text:span>
            </text:a>
          </text:p>
            <text:p text:style-name="common-al">De gemeente Lansingerland geeft met deze publicatie uitvoering aan het arrest van de Hoge Raad van 26 november 2021 (ECLI:NL:HR:2021:1778), meer in het bijzonder het bepaalde in rechtsoverweging 3.1.6. (hierna: “Didam-arrest”). </text:p>
            <text:p text:style-name="common-al">
            <text:span text:style-name="nadrukvet">Informatie:</text:span>
          </text:p>
            <text:p text:style-name="common-al">Voor eventuele vragen of inlichtingen over het project kunt u contact opnemen via het volgende emailadres:</text:p>
            <text:p text:style-name="last-al">
            <text:a xlink:href="mailto:Kavels@lansingerland.nl" xlink:type="simple">
              <text:span text:style-name="nadrukondlijn">Kavels@lansingerland.nl</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5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een vier percelen bouwgrond voor de realisatie van vier vrijstaande woningen aan de Zuidersingel, te Berkel en Rodenrijs</meta:user-defined>
    <meta:user-defined meta:name="DCTERMS.W3CDTF/DCTERMS.available">2023-05-03</meta:user-defined>
    <meta:user-defined meta:name="DCTERMS.W3CDTF/OVERHEIDop.jaargang">2023</meta:user-defined>
    <meta:user-defined meta:name="OVERHEIDop.publicationIssue">189530</meta:user-defined>
    <meta:user-defined meta:name="OVERHEIDop.GmbID/DC.identifier">gmb-2023-189530</meta:user-defined>
    <meta:user-defined meta:name="OVERHEIDop.versieInformatie"/>
  </office:meta>
</office:document-meta>
</file>