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G van Dort Kroonweg 1, 3 en Plaswe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april 2023 het wijzigingsplan G van Dort Kroonweg 1, 3 en Plasweg 28 vastgesteld. </text:p>
            <text:p text:style-name="common-al">Aan de G. van Dort Kroonweg 1, 3 en Plasweg 28 in Waddinxveen staan 3 bedrijfswoningen die toebehoorden aan glastuinbouwbedrijven. De bedrijven aan de G. van Dort Kroonweg 3 en Plasweg 28 zijn, behalve de bedrijfswoningen, verkocht aan derden in verband met een toekomstige herontwikkeling van dit verouderde glastuinbouwgebied. In afwachting hiervan blijven de glastuinbouwbedrijven in gebruik. </text:p>
            <text:p text:style-name="common-al">De woning aan de G. van Dort Kroonweg 1 is bijna 22 jaar in particulier bezit. De woningen zijn privé-eigendom van de eigenaren gebleven. Zij hebben geen economische verbintenis meer met het achterliggende tuinbouwbedrijf. In het bestemmingsplan 'Zuidplas Noord' zijn deze percelen bestemd voor 'Agrarisch - Glastuinbouw' met de aanduiding ‘Bedrijfswoning’. </text:p>
            <text:p text:style-name="common-al">Sinds de inwerkingtreding van de Wet plattelandswoningen op 1 januari 2013 kunnen bestaande bedrijfswoningen worden omgezet naar een ‘plattelandswoning’. Het bestemmingsplan 'Zuidplas Noord' maakt dit mogelijk door middel van een wijzigingsbevoegdheid. Vanuit planologische overwegingen zijn er geen beletselen om deze 3 woningen om te zetten naar plattelandswoningen. Dit wijzigingsplan maakt de vervolgfunctie van beide deelgebieden en dus het omzetten van de bedrijfswoningen naar plattelandswoningen juridisch planologisch mogelijk.</text:p>
            <text:p text:style-name="common-al">
            <text:span text:style-name="nadrukvet">
              <text:span text:style-name="nadrukcur">1 zienswijze ontvangen naar aanleiding van het ontwerpwijzigingsplan</text:span>
            </text:span>
          </text:p>
            <text:p text:style-name="common-al">Het ontwerpwijzigingsplan heeft ter inzage gelegen van 22 december 2022 tot en met 1 februari 2023. Er is 1 zienswijze binnengekomen. Deze zienswijze is beantwoord in de Nota van beantwoording zienswijzen. Het wijzigingsplan is niet gewijzigd naar aanleiding van de zienswijze.</text:p>
            <text:p text:style-name="common-al">
            <text:span text:style-name="nadrukvet">
              <text:span text:style-name="nadrukcur">Wilt u het vastgestelde wijzigingsplan bekijken?</text:span>
            </text:span>
          </text:p>
            <text:p text:style-name="common-al">Dat kan vanaf 20 april 2023 tot en met 31 mei 2023:</text:p>
            <text:list text:style-name="id1-3-2-1-1-9">
              <text:list-item text:style-override="id1-3-2-1-1-9-1">
                <text:number/>
                <text:list text:style-name="id1-3-2-1-1-9-1-2">
                  <text:list-item text:style-override="id1-3-2-1-1-9-1-2-1">
                    <text:number>•</text:number>
                    <text:p text:style-name="al">Via <text:a xlink:href="http://www.waddinxveen.nl/bekendmakingen" xlink:type="simple"/><text:a xlink:href="http://www.waddinxveen.nl/bekendmakingen" xlink:type="simple"><text:span text:style-name="nadrukondlijn">www.waddinxveen.nl/bekendmakingen</text:span></text:a></text:p>
                  </text:list-item>
                  <text:list-item text:style-override="id1-3-2-1-1-9-1-2-2">
                    <text:number>•</text:number>
                    <text:p text:style-name="al">Via <text:a xlink:href="http://www.ruimtelijkeplannen.nl/" xlink:type="simple"><text:span text:style-name="nadrukondlijn">www.ruimtelijkeplannen.nl</text:span></text:a> (NL.IMRO.0627.GvDKweg3Plasweg28-0401)</text:p>
                  </text:list-item>
                </text:list>
              </text:list-item>
            </text:list>
            <text:p text:style-name="common-al">
            <text:span text:style-name="nadrukvet">
              <text:span text:style-name="nadrukcur">Hoe kunt u beroep instellen?</text:span>
            </text:span>
          </text:p>
            <text:p text:style-name="common-al">U gaat in beroep door een brief te sturen aan de Raad van State. U heeft hiervoor zes weken de tijd. Dit is de beroepstermijn. Stuur uw brief uiterlijk 31 mei 2023 naar de Afdeling bestuursrechtspraak van de Raad van State, Postbus 20019, 2500 EA Den Haag.</text:p>
            <text:p text:style-name="common-al">
            <text:span text:style-name="nadrukvet">
              <text:span text:style-name="nadrukcur">Wanneer treedt het besluit in werking?</text:span>
            </text:span>
          </text:p>
            <text:p text:style-name="common-al">Het besluit geldt vanaf 1 juni 2023. Dit is de eerste dag na afloop van de beroepstermijn van zes weken. Heeft u op tijd beroep ingesteld en wilt u niet dat het besluit ingaat op 1 juni 2023,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common-al">
            <text:span text:style-name="nadrukvet">Meer informatie</text:span>
          </text:p>
            <text:p text:style-name="last-al">Voor meer informatie over het besluit tot vaststelling van het wijzigingsplan en het wijzigingsplan zelf kunt u contact opnemen met dhr. Van der Starre via het telefoonnummer 14 0182 of via het e-mailadres <text:a xlink:href="mailto:k.vanderstarre@waddinxveen.nl" xlink:type="simple"><text:span text:style-name="nadrukondlijn">k.vanderstarre@waddinxve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45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5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5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GvDKweg3Plasweg28-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wijzigingsplan G van Dort Kroonweg 1, 3 en Plasweg 28</meta:user-defined>
    <meta:user-defined meta:name="OVERHEIDop.datumEindeReactietermijn">2023-05-31</meta:user-defined>
    <meta:user-defined meta:name="OVERHEIDop.terinzageleggingBG">https://www.waddinxveen.nl/bekendmakingen</meta:user-defined>
    <meta:user-defined meta:name="DCTERMS.W3CDTF/DCTERMS.available">2023-04-19</meta:user-defined>
    <meta:user-defined meta:name="DCTERMS.W3CDTF/OVERHEIDop.jaargang">2023</meta:user-defined>
    <meta:user-defined meta:name="OVERHEIDop.publicationIssue">172455</meta:user-defined>
    <meta:user-defined meta:name="OVERHEIDop.GmbID/DC.identifier">gmb-2023-172455</meta:user-defined>
    <meta:user-defined meta:name="OVERHEIDop.versieInformatie"/>
  </office:meta>
</office:document-meta>
</file>