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2-3-5">
      <text:list-level-style-bullet text:bullet-char="-" text:level="1">
        <style:list-level-properties text:min-label-width="10mm"/>
      </text:list-level-style-bullet>
    </text:list-style>
    <text:list-style style:name="id1-3-2-5-14-2-3-6">
      <text:list-level-style-bullet text:bullet-char="-" text:level="1">
        <style:list-level-properties text:min-label-width="10mm"/>
      </text:list-level-style-bullet>
    </text:list-style>
    <text:list-style style:name="id1-3-2-5-14-2-3-7">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raadsleden en commissieleden gemeente Waddinxveen 2023 </text:p>
      <text:section text:name="regeling_id1-3-2" text:style-name="regeling">
        <text:section text:name="aanhef_id1-3-2-1" text:style-name="aanhef">
          <text:section text:name="preambule_id1-3-2-1-1" text:style-name="preambule">
            <text:p text:style-name="al">
            <text:span text:style-name="nadrukcur">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text:p>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leden en commissie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Het is voorstelbaar dat het bekijken en downloaden van genoemde teksten en afbeeldingen in sommige situaties onvermijdbaar is, bijvoorbeeld wanneer onderzoek naar deze zaken wordt gedaan.</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text:note text:id="noot_id1-3-2-1-1-11-1" text:note-class="footnote"><text:note-citation text:label=" 1 "> 1 </text:note-citation><text:note-body><text:p text:style-name="noot.al">Het begrip netwerkcorruptie is geïnspireerd door het promotieonderzoek van ‘<text:span text:style-name="nadrukcur">Netwerkcorruptie; wanneer sociaal kapitaal corrupt wordt’ </text:span>van Willeke Slingerland, 2018<text:span text:style-name="nadrukcur">.</text:span></text:p></text:note-body></text:note>’ kan de integriteit en de kwaliteit van het lokaal bestuur onder druk zetten. </text:p>
            <text:p text:style-name="al">In de voorliggende gedragscode wordt uitgegaan van de model gedragscode van de VNG. Dit model is geschreven vanuit de functionaris, het “raadslid” hetgeen in de Nederlandse taal een mannelijk zelfstandig naamwoord is. Uiteraard geldt de voorliggende gedragscode voor alle raads-en commissieleden ongeacht het geslach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text:p>
              <text:p text:style-name="al">De gedragscode geldt voor de raadsleden en commissieleden niet-zijnde raadsleden, maar richt zich ook tot de bestuursorganen. </text:p>
            </text:section>
            <text:section text:name="artikel_id1-3-2-2-1-3" text:style-name="artikel">
              <text:p text:style-name="artikel_kop_titel"><text:span text:style-name="artikel_kop_label"/>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2.</text:span> </text:p>
              <text:list text:style-name="id1-3-2-2-2-2-2">
                <text:list-item text:style-override="id1-3-2-2-2-2-2">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2-2-3">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2-2-4">
                  <text:number>3.</text:number>
                  <text:p text:style-name="al">De griffier legt hiervoor een register aan en beheert dit register. Het register is openbaar en via internet beschikbaar.</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3.1</text:span> </text:p>
              <text:p text:style-name="al">Het raadslid gaat zorgvuldig en correct om met de informatie waarover hij uit hoofde van het lidmaatschap van de Raad beschikt en zorgt ervoor dat vertrouwelijke en geheime informatie veilig wordt bewaard.</text:p>
            </text:section>
            <text:section text:name="artikel_id1-3-2-2-3-3" text:style-name="artikel">
              <text:p text:style-name="artikel_kop_titel"><text:span text:style-name="artikel_kop_label"/> <text:span text:style-name="artikel_kop_nr">3.2</text:span> </text:p>
              <text:list text:style-name="id1-3-2-2-3-3-2">
                <text:list-item text:style-override="id1-3-2-2-3-3-2">
                  <text:number>1.</text:number>
                  <text:p text:style-name="al">Het raadslid maakt niet ten eigen bate of ten bate van derden gebruik van in de uitoefening van het ambt verkregen (nog) niet openbare informatie.</text:p>
                </text:list-item>
              </text:list>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4.1</text:span> </text:p>
              <text:list text:style-name="id1-3-2-2-4-2-2">
                <text:list-item text:style-override="id1-3-2-2-4-2-2">
                  <text:number>1.</text:number>
                  <text:p text:style-name="al">Een raadslid accepteert en biedt geen geschenken, faciliteiten en diensten als zijn onafhankelijke positie hierdoor kan worden beïnvloed. </text:p>
                </text:list-item>
                <text:list-item text:style-override="id1-3-2-2-4-2-3">
                  <text:number>2.</text:number>
                  <text:p text:style-name="al">Het raadslid kan, tenzij het eerste lid van toepassing is, incidentele geschenken die een geschatte waarde van € 50 of minder vertegenwoordigen, behouden.</text:p>
                </text:list-item>
                <text:list-item text:style-override="id1-3-2-2-4-2-4">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4-2-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 <text:span text:style-name="artikel_kop_nr">4.2</text:span> </text:p>
              <text:list text:style-name="id1-3-2-2-4-3-2">
                <text:list-item text:style-override="id1-3-2-2-4-3-2">
                  <text:number>1.</text:number>
                  <text:p text:style-name="al">Deelname aan excursies en evenementen uit hoofde van hety ambt voor rekening van anderen dan de gemeente maakt het raadslid openbaar binnen één week nadat de excursie, dan wel het evenement heeft plaatsgevonden. Hij maakt daarbij in ieder geval openbaar wie deze kosten voor zijn/hun rekening heeft/hebben genomen. </text:p>
                </text:list-item>
                <text:list-item text:style-override="id1-3-2-2-4-3-3">
                  <text:number>2.</text:number>
                  <text:p text:style-name="al">De informatie is via internet beschikbaar. </text:p>
                </text:list-item>
              </text:list>
            </text:section>
            <text:section text:name="artikel_id1-3-2-2-4-4" text:style-name="artikel">
              <text:p text:style-name="artikel_kop_titel"><text:span text:style-name="artikel_kop_label"/> <text:span text:style-name="artikel_kop_nr">4.3</text:span> </text:p>
              <text:list text:style-name="id1-3-2-2-4-4-2">
                <text:list-item text:style-override="id1-3-2-2-4-4-2">
                  <text:number>1.</text:number>
                  <text:p text:style-name="al">Een raadslid meldt de griffier de buitenlandse reizen uit hoofde van het ambt op uitnodiging van derden binnen één week na terugkeer in Nederland. Hij meldt in ieder geval wat het doel, de bestemming en de duur van de buitenlandse reis is geweest en wat daarvan de kosten waren. </text:p>
                </text:list-item>
                <text:list-item text:style-override="id1-3-2-2-4-4-3">
                  <text:number>2.</text:number>
                  <text:p text:style-name="al">De griffier legt hiervoor een register aan en beheert dit register. Het register is openbaar en via internet beschikbaar. </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 </text:p>
            <text:section text:name="artikel_id1-3-2-2-5-2" text:style-name="artikel">
              <text:p text:style-name="artikel_kop_titel"><text:span text:style-name="artikel_kop_label"/> <text:span text:style-name="artikel_kop_nr">5.1</text:span> </text:p>
              <text:list text:style-name="id1-3-2-2-5-2-2">
                <text:list-item text:style-override="id1-3-2-2-5-2-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3">
                  <text:number>2.</text:number>
                  <text:p text:style-name="al">Het raadslid verantwoordt zich over zijn gebruik van de voorzieningen volgens de in het eerste lid vastgelegde regels en procedures.</text:p>
                </text:list-item>
              </text:list>
            </text:section>
            <text:section text:name="artikel_id1-3-2-2-5-3" text:style-name="artikel">
              <text:p text:style-name="artikel_kop_titel"><text:span text:style-name="artikel_kop_label"/> <text:span text:style-name="artikel_kop_nr">5.2.</text:span> </text:p>
              <text:p text:style-name="al">Een raadslid declareert geen kosten die reeds op andere wijze worden vergoed.</text:p>
            </text:section>
            <text:section text:name="artikel_id1-3-2-2-5-4" text:style-name="artikel">
              <text:p text:style-name="artikel_kop_titel"><text:span text:style-name="artikel_kop_label"/> <text:span text:style-name="artikel_kop_nr">5.3</text:span> </text:p>
              <text:p text:style-name="al">Gebruik van voorzieningen en eigendommen van de gemeente ten eigen bate of ten bate van derden is, tenzij dit wettelijk is geregeld, niet toegestaan. </text:p>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6.1</text:span> </text:p>
              <text:p text:style-name="al">De gemeenteraad bevordert de eenduidige interpretatie van de gedragscode. Ingeval van leemtes en onduidelijkheden in de gedragscode voorziet de gemeenteraad daarin.</text:p>
            </text:section>
            <text:section text:name="artikel_id1-3-2-2-6-3" text:style-name="artikel">
              <text:p text:style-name="artikel_kop_titel"><text:span text:style-name="artikel_kop_label"/> <text:span text:style-name="artikel_kop_nr">6.2</text:span> </text:p>
              <text:list text:style-name="id1-3-2-2-6-3-2">
                <text:list-item text:style-override="id1-3-2-2-6-3-2">
                  <text:number>1.</text:number>
                  <text:p text:style-name="al">Op voorstel van de burgemeester maakt de gemeenteraad afspraken over de navolgende onderwerpen:</text:p>
                  <text:list text:style-name="id1-3-2-2-6-3-2-3">
                    <text:list-item text:style-override="id1-3-2-2-6-3-2-3-1">
                      <text:number>a.</text:number>
                      <text:p text:style-name="al">de periodieke bespreking van het onderwerp integriteit in zijn algemeenheid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door een politieke ambtsdrager van de gemeente.</text:p>
                    </text:list-item>
                    <text:list-item text:style-override="id1-3-2-2-6-3-2-3-4">
                      <text:number>d.</text:number>
                      <text:p text:style-name="al">In het geval van een integriteitsonderzoek door een extern bureau wordt alleen gebruik gemaakt van gecertificeerde onderzoeksbureaus. </text:p>
                    </text:list-item>
                  </text:list>
                </text:list-item>
                <text:list-item text:style-override="id1-3-2-2-6-3-3">
                  <text:number>2.</text:number>
                  <text:p text:style-name="al">De afspraken als bedoeld onder 1, worden vastgelegd in een bijlage die onderdeel uitmaakt van de gedragscode.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oelichting op de paragrafen/artikelen. </text:p>
          <text:p text:style-name="al"/>
          <text:p text:style-name="al">
          <text:span text:style-name="nadrukcur">Paragraaf 1 Algemene bepalingen (Wettelijke grondslag) </text:span>
        </text:p>
          <text:p text:style-name="al">De Gemeenteraad stelt een gedragscode vast voor hun leden (artikel 15, derde lid, Gemeentewet ).</text:p>
          <text:p text:style-name="al"/>
          <text:p text:style-name="al">
          <text:span text:style-name="nadrukcur">Paragraaf 2 Voorkomen van belangenverstrengeling (Wettelijk kader) </text:span>
        </text:p>
          <text:p text:style-name="al">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
          <text:p text:style-name="al">Persoonlijke belangen:</text:p>
          <text:list text:style-name="id1-3-2-4-11">
            <text:list-item text:style-override="id1-3-2-4-11-1">
              <text:number>•</text:number>
              <text:p text:style-name="al">Een lid van een volksvertegenwoordiging neemt niet deel aan de stemming over </text:p>
              <text:list text:style-name="id1-3-2-4-11-1-3">
                <text:list-item text:style-override="id1-3-2-4-11-1-3-1">
                  <text:number>-</text:number>
                  <text:p text:style-name="al">een aangelegenheid die hem rechtstreeks of middellijk persoonlijk aangaat of waarbij hij als vertegenwoordiger is betrokken;</text:p>
                </text:list-item>
                <text:list-item text:style-override="id1-3-2-4-11-1-3-2">
                  <text:number>-</text:number>
                  <text:p text:style-name="al">de vaststelling of goedkeuring der rekening van een lichaam waaraan hij rekenplichtig is of tot welks bestuur hij hoort </text:p>
                </text:list-item>
              </text:list>
            </text:list-item>
            <text:list-item text:style-override="id1-3-2-4-11-2">
              <text:number/>
              <text:p text:style-name="al">(artikel 28 Gemeentewet)</text:p>
            </text:list-item>
            <text:list-item text:style-override="id1-3-2-4-11-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cur">Toekomstige ontwikkelingen met betrekking tot stemonthouding: </text:span>
        </text:p>
          <text:list text:style-name="id1-3-2-4-14">
            <text:list-item text:style-override="id1-3-2-4-14-1">
              <text:number>•</text:number>
              <text:p text:style-name="al">
              <text:span text:style-name="nadrukcur">Artikel 28 wordt als volgt gewijzigd:</text:span>
            </text:p>
              <text:list text:style-name="id1-3-2-4-14-1-3">
                <text:list-item text:style-override="id1-3-2-4-14-1-3-1">
                  <text:number>1.</text:number>
                  <text:p text:style-name="al">
                  <text:span text:style-name="nadrukcur">In het eerste lid wordt “de stemming” vervangen door “de beraadslaging en stemming”.</text:span>
                </text:p>
                </text:list-item>
                <text:list-item text:style-override="id1-3-2-4-14-1-3-2">
                  <text:number>2.</text:number>
                  <text:p text:style-name="al">
                  <text:span text:style-name="nadrukcur">Onder vernummering van het tweede tot en met vierde lid tot derde tot en met vijfde lid</text:span>
                </text:p>
                  <text:p text:style-name="al">
                  <text:span text:style-name="nadrukcur">wordt een lid ingevoegd, luidende: 2. Op de beraadslaging en stemming, bedoeld in het eerste</text:span>
                </text:p>
                  <text:p text:style-name="al">
                  <text:span text:style-name="nadrukcur">lid, is artikel 2:4 van de Algemene wet bestuursrecht niet van toepassing.</text:span>
                </text:p>
                </text:list-item>
              </text:list>
            </text:list-item>
          </text:list>
          <text:p text:style-name="al">Incompatibiliteiten en nevenfuncties:</text:p>
          <text:list text:style-name="id1-3-2-4-16">
            <text:list-item text:style-override="id1-3-2-4-16-1">
              <text:number>•</text:number>
              <text:p text:style-name="al">Verboden overeenkomsten/handelingen: volksvertegenwoordigers mogen in geschillen, waar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4-16-2">
              <text:number/>
              <text:p text:style-name="al">(artikel 15, eerste en tweede lid, Gemeentewet). </text:p>
            </text:list-item>
            <text:list-item text:style-override="id1-3-2-4-16-3">
              <text:number/>
              <text:p text:style-name="al">Op overtreding staat uiteindelijk de sanctie van schorsing en vervallenverklaring van het lidmaatschap van de volksvertegenwoordiging (artikelen X7, X7a en X8 Kieswet)</text:p>
            </text:list-item>
            <text:list-item text:style-override="id1-3-2-4-16-4">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4-16-5">
              <text:number>•</text:number>
              <text:p text:style-name="al">Openbaarmaking nevenfuncties: volksvertegenwoordigers maken openbaar welke nevenfuncties zij vervullen. De lijst met nevenfuncties ligt ter inzage op het gemeentehuis (artikel 12 Gemeentewet).</text:p>
            </text:list-item>
          </text:list>
          <text:p text:style-name="al">Toelichting bij 2.2</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span text:style-name="nadrukcur">Paragraaf 3 Informatie (Wettelijk kader) </text:span>
        </text:p>
          <text:p text:style-name="al">Informatieplicht</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text:p>
          <text:p text:style-name="al"/>
          <text:p text:style-name="al">Geheimhouding</text:p>
          <text:list text:style-name="id1-3-2-4-26">
            <text:list-item text:style-override="id1-3-2-4-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26-2">
              <text:number>-</text:number>
              <text:p text:style-name="al">Burgemeester en wethouders kunnen op grond van een belang, genoemd in artikel 10 van de Wet openbaarheid van bestuur, geheimhouding opleggen. Ook de burgemeester heeft die bevoegdheid. </text:p>
            </text:list-item>
            <text:list-item text:style-override="id1-3-2-4-26-3">
              <text:number>-</text:number>
              <text:p text:style-name="al">De geheimhoudingsplicht moet worden bevestigd door de volksvertegenwoordiging, als het stukken betreft die met de volksvertegenwoordiging worden gedeeld. Ook gemeenteraad, dan wel (de voorzitter van) een commissie kan/kunnen geheimhouding opleggen (artikelen 25, 55 en 86 Gemeentewet).</text:p>
            </text:list-item>
            <text:list-item text:style-override="id1-3-2-4-26-4">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26-5">
              <text:number>-</text:number>
              <text:p text:style-name="al">Het schenden van de geheimhoudingsplicht is een misdrijf (artikel 272 Wetboek van Strafrecht).</text:p>
            </text:list-item>
          </text:list>
          <text:p text:style-name="al">Toelichting bij 3.1 </text:p>
          <text:p text:style-name="al">Het is belangrijk de juiste maatregelen te treffen om te voorkomen dat onbevoegden vertrouwelijke en/of geheime gegevens kunnen bezitten, raadplegen of beschadigen. Daarbij moet in de digitale setting worden gedacht aan de beveiliging van de computer, tablets, smartphones e.d. met wachtwoorden en het niet onbeheerd achterlaten van USB-sticks met vertrouwelijke/geheime informatie.</text:p>
          <text:p text:style-name="al"/>
          <text:p text:style-name="al">
          <text:span text:style-name="nadrukcur">Paragraaf 4 Geschenken, faciliteiten, diensten, excursies, evenementen en andere uitnodigingen (Wettelijk kader) </text:span>
        </text:p>
          <text:p text:style-name="al">Afleggen eed of belofte </text:p>
          <text:p text:style-name="al">De eed of belofte die het raadslid volgens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Toelichting bij 4.1</text:p>
          <text:p text:style-name="al">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Toelichting bij 4.2 en 4.3 </text:p>
          <text:p text:style-name="al">Het gaat hier om excursies, evenementen en buitenlandse reizen die betrokkene als raadslid aanvaardt. Excursies, evenementen en buitenlandse reizen in de hoedanigheid van lid van een politieke partij vallen hier dus niet onder. </text:p>
          <text:p text:style-name="al"/>
          <text:p text:style-name="al">
          <text:span text:style-name="nadrukcur">Paragraaf 5 Gebruik van voorzieningen van de gemeente (wettelijk kader) </text:span>
        </text:p>
          <text:p text:style-name="al"/>
          <text:p text:style-name="al">Procedure van declaratie (modelverordening VNG)</text:p>
          <text:p text:style-name="al">Er zijn voor raadsleden voorschriften opgenomen in gemeentelijke verordening over de wijze van declaratie (inclusief het overleggen van bewijsstukken) van vooruit betaalde (zakelijke) kosten en over rechtstreekse facturering van (zakelijke) kosten.</text:p>
          <text:p text:style-name="al"/>
          <text:p text:style-name="al">Buitenlandse excursie of reis voor raadsleden (modelverordening VNG)</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p>
          <text:p text:style-name="al">De gemeenteraad kan aan de toestemming voorwaarden verbinden. </text:p>
          <text:p text:style-name="al"/>
          <text:p text:style-name="al">Toelichting bij 5.1</text:p>
          <text:p text:style-name="al">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51">
            <text:list-item text:style-override="id1-3-2-4-51-1">
              <text:number>a.</text:number>
              <text:p text:style-name="al">in beginsel worden voorzieningen en verstrekkingen in bruikleen ter beschikking gesteld;</text:p>
            </text:list-item>
            <text:list-item text:style-override="id1-3-2-4-51-2">
              <text:number>b.</text:number>
              <text:p text:style-name="al">indien een voorziening of verstrekking niet in bruikleen ter beschikking kan worden gesteld, wordt de factuur direct ten laste van de begroting van het bestuursorgaan betaald;</text:p>
            </text:list-item>
            <text:list-item text:style-override="id1-3-2-4-51-3">
              <text:number>c.</text:number>
              <text:p text:style-name="al">het vergoeden van voorzieningen en verstrekkingen achteraf door het indienen van declaraties, wordt tot een minimum beperkt;</text:p>
            </text:list-item>
            <text:list-item text:style-override="id1-3-2-4-51-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De bestuurder zal zich nauwgezet moeten houden aan de regels en procedures die er met het oog hierop voor hem/haar gelden. </text:p>
          <text:p text:style-name="al"/>
          <text:p text:style-name="al">
          <text:span text:style-name="nadrukcur">Paragraaf 6 Uitvoering gedragscode </text:span>
        </text:p>
          <text:p text:style-name="al">Toelichting bij 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Toelichting bij 6.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de gemeente Waddinxveen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section>
        <text:section text:name="bijlage_id1-3-2-5" text:style-name="bijlage">
          <text:p text:style-name="bijlage_top"/>
          <text:p text:style-name="hoofdstuk_kop"><text:span text:style-name="label"/> <text:span text:style-name="nr"/> Protocol vermoedens integriteitsschendingen politieke ambtsdragers gemeente Waddinxveen 2023</text:p>
          <text:p text:style-name="al">
          <text:span text:style-name="nadrukvet">I. ALGEMENE BEPALINGEN</text:span>
        </text:p>
          <text:p text:style-name="al">1. Algemeen</text:p>
          <text:list text:style-name="id1-3-2-5-4">
            <text:list-item text:style-override="id1-3-2-5-4-1">
              <text:number>1.</text:number>
              <text:p text:style-name="al">Onder politieke ambtsdrager wordt verstaan: de burgemeester, de leden van het college, de leden van de gemeenteraad en raadscommissies.</text:p>
            </text:list-item>
            <text:list-item text:style-override="id1-3-2-5-4-2">
              <text:number>2.</text:number>
              <text:p text:style-name="al">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Waddinxveen.</text:p>
            </text:list-item>
            <text:list-item text:style-override="id1-3-2-5-4-3">
              <text:number>3.</text:number>
              <text:p text:style-name="al">Erkend wordt dat elk vermoeden van integriteitsschending een eigen aard en achtergrond heeft en de burgemeester derhalve gemotiveerd en in overleg met het fractievoorzittersoverleg en/of het college van burgemeester en wethouders kan besluiten af te wijken van dit Protocol.</text:p>
            </text:list-item>
            <text:list-item text:style-override="id1-3-2-5-4-4">
              <text:number>4.</text:number>
              <text:p text:style-name="al">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list-item>
            <text:list-item text:style-override="id1-3-2-5-4-5">
              <text:number>5.</text:number>
              <text:p text:style-name="al">De ‘Gedragscode Integriteit raads- en commissieleden gemeente Waddinxveen 2022 en de ‘Gedragscode Integriteit college van burgemeester en wethouders gemeente Waddinxveen 2022 vormen de basis voor de afspraken over integriteit die met politieke ambtsdragers in de gemeente Waddinxveen zijn gemaakt.</text:p>
            </text:list-item>
            <text:list-item text:style-override="id1-3-2-5-4-6">
              <text:number>6.</text:number>
              <text:p text:style-name="al">Het Protocol is openbaar en door derden te raadplegen.</text:p>
            </text:list-item>
            <text:list-item text:style-override="id1-3-2-5-4-7">
              <text:number>7.</text:number>
              <text:p text:style-name="al">De burgemeester, de leden van het college, de leden van de gemeenteraad en raadscommissies ontvangen bij hun aantreden een exemplaar van dit Protocol.</text:p>
            </text:list-item>
          </text:list>
          <text:p text:style-name="al">
          <text:span text:style-name="nadrukvet">II. DE MELDINGSFASE</text:span>
        </text:p>
          <text:p text:style-name="al">2. Melding</text:p>
          <text:list text:style-name="id1-3-2-5-7">
            <text:list-item text:style-override="id1-3-2-5-7-1">
              <text:number>1.</text:number>
              <text:p text:style-name="al">Een melding van een vermoeden van een geschonden integriteitsnorm door een politieke ambtsdrager kan door eenieder worden ingediend bij de burgemeester.</text:p>
            </text:list-item>
            <text:list-item text:style-override="id1-3-2-5-7-2">
              <text:number>2.</text:number>
              <text:p text:style-name="al">Anonieme meldingen worden in beginsel niet behandeld. De burgemeester zal hier alleen bij zwaarwegende omstandigheden, die blijken uit de duiding van de anonieme melding, van afwijken.</text:p>
            </text:list-item>
            <text:list-item text:style-override="id1-3-2-5-7-3">
              <text:number>3.</text:number>
              <text:p text:style-name="al">De burgemeester bevestigt schriftelijk de ontvangst van de melding en verzoekt de melder om in deze fase discretie ten aanzien van de melding te betrachten.</text:p>
            </text:list-item>
            <text:list-item text:style-override="id1-3-2-5-7-4">
              <text:number>4.</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list-item>
            <text:list-item text:style-override="id1-3-2-5-7-5">
              <text:number>5.</text:number>
              <text:p text:style-name="al">De burgemeester informeert de betrokken politieke ambtsdrager over de aanhangige melding, tenzij de omstandigheden van de melding zich hiertegen verzetten.</text:p>
            </text:list-item>
            <text:list-item text:style-override="id1-3-2-5-7-6">
              <text:number>6.</text:number>
              <text:p text:style-name="al">Een melding van een vermoeden van een geschonden integriteitsnorm door de burgemeester wordt ingediend bij de griffier. Het fractievoorzittersoverleg wijst in dat geval één van zijn leden aan die in de plaats treedt van de burgemeester bij het behandelen van de melding en stelt de commissaris van de Koning in de provincie Zuid-Holland in kennis van de aanhangige melding. De commissaris van de Koning kan de behandeling van een dergelijke melding overnemen.</text:p>
            </text:list-item>
          </text:list>
          <text:p text:style-name="al">3. Duiding van de melding</text:p>
          <text:list text:style-name="id1-3-2-5-9">
            <text:list-item text:style-override="id1-3-2-5-9-1">
              <text:number>1.</text:number>
              <text:p text:style-name="al">De burgemeester toetst ambtshalve de melding om te beoordelen of het instellen van een onderzoek noodzakelijk is.</text:p>
            </text:list-item>
            <text:list-item text:style-override="id1-3-2-5-9-2">
              <text:number>2.</text:number>
              <text:p text:style-name="al">De burgemeester kan zich bij de duiding van de melding laten bijstaan door onafhankelijke interne of externe deskundigen, bijvoorbeeld door het door het Ministerie van Binnenlandse Zaken ingestelde Steunpunt Integriteitsonderzoek Politieke Ambtsdragers.</text:p>
            </text:list-item>
            <text:list-item text:style-override="id1-3-2-5-9-3">
              <text:number>3.</text:number>
              <text:p text:style-name="al">De duiding van de melding vindt onder andere plaats langs de volgende toetsingscriteria:</text:p>
              <text:list text:style-name="id1-3-2-5-9-3-3">
                <text:list-item text:style-override="id1-3-2-5-9-3-3-1">
                  <text:number>a.</text:number>
                  <text:p text:style-name="al">de ontvankelijkheid van het bestuursorgaan;</text:p>
                </text:list-item>
                <text:list-item text:style-override="id1-3-2-5-9-3-3-2">
                  <text:number>b.</text:number>
                  <text:p text:style-name="al">de aard en de concreetheid van de melding (gericht op een expliciete gedraging door een politieke ambtsdrager);</text:p>
                </text:list-item>
                <text:list-item text:style-override="id1-3-2-5-9-3-3-3">
                  <text:number>c.</text:number>
                  <text:p text:style-name="al">de ernst van de zaak;</text:p>
                </text:list-item>
                <text:list-item text:style-override="id1-3-2-5-9-3-3-4">
                  <text:number>d.</text:number>
                  <text:p text:style-name="al">de valideerbaarheid van de feiten en omstandigheden;</text:p>
                </text:list-item>
                <text:list-item text:style-override="id1-3-2-5-9-3-3-5">
                  <text:number>e.</text:number>
                  <text:p text:style-name="al">de positie van de melder, van de betrokken ambtsdrager en hun onderlinge betrokkenheid;</text:p>
                </text:list-item>
                <text:list-item text:style-override="id1-3-2-5-9-3-3-6">
                  <text:number>f.</text:number>
                  <text:p text:style-name="al">de geloofwaardigheid/ waarschijnlijkheid van de melding.</text:p>
                </text:list-item>
              </text:list>
            </text:list-item>
            <text:list-item text:style-override="id1-3-2-5-9-4">
              <text:number>4.</text:number>
              <text:p text:style-name="al">De burgemeester kan bij de duiding van de melding het voorhanden zijnde feitenmateriaal analyseren en eventueel de melder, de betrokken politieke ambtsdrager of andere betrokkenen bevragen.</text:p>
            </text:list-item>
            <text:list-item text:style-override="id1-3-2-5-9-5">
              <text:number>5.</text:number>
              <text:p text:style-name="al">De burgemeester besluit, gehoord het fractievoorzittersoverleg, op grond van zijn bevindingen of een onderzoek wordt ingesteld.</text:p>
            </text:list-item>
            <text:list-item text:style-override="id1-3-2-5-9-6">
              <text:number>6.</text:number>
              <text:p text:style-name="al">Uit een oogpunt van verantwoording en transparantie kan de burgemeester besluiten de melding te publiceren. Dit gebeurt geanonimiseerd waarbij de namen van melders en politieke ambtsdragers niet worden gepubliceerd.</text:p>
            </text:list-item>
          </text:list>
          <text:p text:style-name="al">
          <text:span text:style-name="nadrukvet">III. DE ONDERZOEKSFASE</text:span>
        </text:p>
          <text:p text:style-name="al">4. Onderzoek</text:p>
          <text:list text:style-name="id1-3-2-5-12">
            <text:list-item text:style-override="id1-3-2-5-12-1">
              <text:number>1.</text:number>
              <text:p text:style-name="al">Het onderzoek vindt plaats op een door de burgemeester te bepalen wijze, waarbij voor de betreffende melding de meest geëigende onderzoeksmethode wordt gekozen.</text:p>
            </text:list-item>
            <text:list-item text:style-override="id1-3-2-5-12-2">
              <text:number>2.</text:number>
              <text:p text:style-name="al">Het onderzoek kan worden uitgevoerd in opdracht van de burgemeester door een onafhankelijk gecertificeerd onderzoeksbureau.</text:p>
            </text:list-item>
            <text:list-item text:style-override="id1-3-2-5-12-3">
              <text:number>3.</text:number>
              <text:p text:style-name="al">De commissaris van de Koning in de provincie Zuid-Holland wordt door de burgemeester geïnformeerd over het instellen van een onderzoek.</text:p>
            </text:list-item>
          </text:list>
          <text:p text:style-name="al">5. Onderzoeksopdracht</text:p>
          <text:list text:style-name="id1-3-2-5-14">
            <text:list-item text:style-override="id1-3-2-5-14-1">
              <text:number>1.</text:number>
              <text:p text:style-name="al">Indien de burgemeester besluit tot het laten verrichten van een onderzoek door een onafhankelijk gecertificeerd onderzoeksbureau, komt de burgemeester - na overleg met het fractievoorzittersoverleg - een schriftelijke onderzoeksopdracht met de onafhankelijke onderzoeker(s) overeen.</text:p>
            </text:list-item>
            <text:list-item text:style-override="id1-3-2-5-14-2">
              <text:number>2.</text:number>
              <text:p text:style-name="al">In de opdracht is in ieder geval opgenomen:</text:p>
              <text:list text:style-name="id1-3-2-5-14-2-3">
                <text:list-item text:style-override="id1-3-2-5-14-2-3-1">
                  <text:number>-</text:number>
                  <text:p text:style-name="al">de aanleiding van het onderzoek;</text:p>
                </text:list-item>
                <text:list-item text:style-override="id1-3-2-5-14-2-3-2">
                  <text:number>-</text:number>
                  <text:p text:style-name="al">de onderzoeksopdracht met duidelijk omschreven onderzoeksvragen en -methoden;</text:p>
                </text:list-item>
                <text:list-item text:style-override="id1-3-2-5-14-2-3-3">
                  <text:number>-</text:number>
                  <text:p text:style-name="al">afspraken over het onderzoeksrapport en de mogelijkheid van wederhoor door de betrokken politieke ambtsdrager;</text:p>
                </text:list-item>
                <text:list-item text:style-override="id1-3-2-5-14-2-3-4">
                  <text:number>-</text:number>
                  <text:p text:style-name="al">de verwachte duur van het onderzoek;</text:p>
                </text:list-item>
                <text:list-item text:style-override="id1-3-2-5-14-2-3-5">
                  <text:number>-</text:number>
                  <text:p text:style-name="al">de overeengekomen kosten van het onderzoek;</text:p>
                </text:list-item>
                <text:list-item text:style-override="id1-3-2-5-14-2-3-6">
                  <text:number>-</text:number>
                  <text:p text:style-name="al">de bevoegdheden waarvan de onderzoeker gebruik mag maken;</text:p>
                </text:list-item>
                <text:list-item text:style-override="id1-3-2-5-14-2-3-7">
                  <text:number>-</text:number>
                  <text:p text:style-name="al">dat de onderzoeker werkt conform de richtlijnen van dit Protocol.</text:p>
                </text:list-item>
              </text:list>
            </text:list-item>
          </text:list>
          <text:p text:style-name="al">6. Kennisgeving aan betrokken politieke ambtsdrager</text:p>
          <text:list text:style-name="id1-3-2-5-16">
            <text:list-item text:style-override="id1-3-2-5-16-1">
              <text:number>1.</text:number>
              <text:p text:style-name="al">De betrokken politieke ambtsdrager wordt over het besluit tot het instellen van een onderzoek in een brief geïnformeerd.</text:p>
            </text:list-item>
            <text:list-item text:style-override="id1-3-2-5-16-2">
              <text:number>2.</text:number>
              <text:p text:style-name="al">In de brief is in ieder geval opgenomen:</text:p>
              <text:list text:style-name="id1-3-2-5-16-2-3">
                <text:list-item text:style-override="id1-3-2-5-16-2-3-1">
                  <text:number>a.</text:number>
                  <text:p text:style-name="al">een omschrijving van het handelen of nalaten dat aanleiding is tot het instellen van het onderzoek;</text:p>
                </text:list-item>
                <text:list-item text:style-override="id1-3-2-5-16-2-3-2">
                  <text:number>b.</text:number>
                  <text:p text:style-name="al">wie het onderzoek gaat uitvoeren;</text:p>
                </text:list-item>
                <text:list-item text:style-override="id1-3-2-5-16-2-3-3">
                  <text:number>c.</text:number>
                  <text:p text:style-name="al">dat betrokkenen en getuigen kunnen worden gehoord;</text:p>
                </text:list-item>
                <text:list-item text:style-override="id1-3-2-5-16-2-3-4">
                  <text:number>d.</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5-16-2-3-5">
                  <text:number>e.</text:number>
                  <text:p text:style-name="al">dat de betrokken politieke ambtsdrager zich intern en/of extern kan laten ondersteunen, mits de onafhankelijkheid van het onderzoek gewaarborgd blijft;</text:p>
                </text:list-item>
                <text:list-item text:style-override="id1-3-2-5-16-2-3-6">
                  <text:number>f.</text:number>
                  <text:p text:style-name="al">de afspraken over het vertrouwelijk behandelen van het gehele onderzoek;</text:p>
                </text:list-item>
                <text:list-item text:style-override="id1-3-2-5-16-2-3-7">
                  <text:number>g.</text:number>
                  <text:p text:style-name="al">een verwijzing naar dit Protocol en de vigerende gedragscode.</text:p>
                </text:list-item>
              </text:list>
            </text:list-item>
          </text:list>
          <text:p text:style-name="al">7. Horen in de onderzoeksfase</text:p>
          <text:list text:style-name="id1-3-2-5-18">
            <text:list-item text:style-override="id1-3-2-5-18-1">
              <text:number>1.</text:number>
              <text:p text:style-name="al">De betrokken politieke ambtsdrager en getuigen kunnen in de onderzoeksfase worden gehoord.</text:p>
            </text:list-item>
            <text:list-item text:style-override="id1-3-2-5-18-2">
              <text:number>2.</text:number>
              <text:p text:style-name="al">Van alle politieke ambtsdragers wordt verwacht dat zij meewerken aan een onderzoek, zij kunnen hiertoe echter niet worden verplicht.</text:p>
            </text:list-item>
            <text:list-item text:style-override="id1-3-2-5-18-3">
              <text:number>3.</text:number>
              <text:p text:style-name="al">Betrokken politieke ambtsdrager en getuigen worden minimaal vijf dagen voor het gesprek uitgenodigd en vooraf op de hoogte gesteld van de aard en de mogelijke duur van het gesprek en hen wordt meegedeeld dat zij zich bij het gesprek kunnen laten bijstaan door een raadsman/raadsvrouw.</text:p>
            </text:list-item>
            <text:list-item text:style-override="id1-3-2-5-18-4">
              <text:number>4.</text:number>
              <text:p text:style-name="al">Er wordt een gespreksverslag opgemaakt en de gehoorde krijgt de mogelijkheid om binnen een afgesproken korte termijn schriftelijk te reageren op het gespreksverslag.</text:p>
            </text:list-item>
            <text:list-item text:style-override="id1-3-2-5-18-5">
              <text:number>5.</text:number>
              <text:p text:style-name="al">Het gespreksverslag wordt ondertekend door de onderzoeker(s) en door de gehoorde.</text:p>
            </text:list-item>
            <text:list-item text:style-override="id1-3-2-5-18-6">
              <text:number>6.</text:number>
              <text:p text:style-name="al">Als de gehoorde weigert het gespreksverslag te ondertekenen wordt daarvan melding gemaakt in het gespreksverslag. Als gehoorde dat wenst wordt een schriftelijke weergave van diens afwijkende mening bij het gespreksverslag gevoegd.</text:p>
            </text:list-item>
          </text:list>
          <text:p text:style-name="al">8. Onderzoeksrapport</text:p>
          <text:list text:style-name="id1-3-2-5-20">
            <text:list-item text:style-override="id1-3-2-5-20-1">
              <text:number>1.</text:number>
              <text:p text:style-name="al">De bevindingen van het onderzoek worden vastgelegd in een onderzoeksrapport.</text:p>
            </text:list-item>
            <text:list-item text:style-override="id1-3-2-5-20-2">
              <text:number>2.</text:number>
              <text:p text:style-name="al">Het onderzoeksrapport bevat in ieder geval de volgende onderdelen:</text:p>
              <text:list text:style-name="id1-3-2-5-20-2-3">
                <text:list-item text:style-override="id1-3-2-5-20-2-3-1">
                  <text:number>a.</text:number>
                  <text:p text:style-name="al">de onderzoeksopdracht met eventuele latere uitbreidingen;</text:p>
                </text:list-item>
                <text:list-item text:style-override="id1-3-2-5-20-2-3-2">
                  <text:number>b.</text:number>
                  <text:p text:style-name="al">een beschrijving van de ingezette onderzoeksmiddelen;</text:p>
                </text:list-item>
                <text:list-item text:style-override="id1-3-2-5-20-2-3-3">
                  <text:number>c.</text:number>
                  <text:p text:style-name="al">een weergave van alle feiten, omstandigheden, verklaringen en beweegredenen die betrekking hebben op de vermoedelijke integriteitsschending;</text:p>
                </text:list-item>
                <text:list-item text:style-override="id1-3-2-5-20-2-3-4">
                  <text:number>d.</text:number>
                  <text:p text:style-name="al">de bevindingen op grond van het onderzoek;</text:p>
                </text:list-item>
                <text:list-item text:style-override="id1-3-2-5-20-2-3-5">
                  <text:number>e.</text:number>
                  <text:p text:style-name="al">eventuele reacties op het onderzoek van degenen die bij het onderzoek zijn betrokken;</text:p>
                </text:list-item>
                <text:list-item text:style-override="id1-3-2-5-20-2-3-6">
                  <text:number>f.</text:number>
                  <text:p text:style-name="al">alle schriftelijke (achterliggende) documenten.</text:p>
                </text:list-item>
              </text:list>
            </text:list-item>
            <text:list-item text:style-override="id1-3-2-5-20-3">
              <text:number>3.</text:number>
              <text:p text:style-name="al">Het onderzoeksrapport is een persoonlijk advies gericht aan de burgemeester.</text:p>
            </text:list-item>
          </text:list>
          <text:p text:style-name="al">
          <text:span text:style-name="nadrukvet">IV. POLITIEK-BESTUURLIJKE BEHANDELINGSFASE</text:span>
        </text:p>
          <text:p text:style-name="al">9. Politiek-bestuurlijke behandeling</text:p>
          <text:list text:style-name="id1-3-2-5-23">
            <text:list-item text:style-override="id1-3-2-5-23-1">
              <text:number>1.</text:number>
              <text:p text:style-name="al">1.Na afronding van het onderzoek wordt het onderzoeksrapport door de burgemeester aangeboden aan de betrokken politieke ambtsdrager, het college en de gemeenteraad.</text:p>
            </text:list-item>
            <text:list-item text:style-override="id1-3-2-5-23-2">
              <text:number>2.</text:number>
              <text:p text:style-name="al">2.Indien het onderzoeksrapport betrekking heeft op één of meerdere leden van het college deelt het college haar (meerderheids) standpunt ten aanzien van de onderzoekrapportage mede aan de gemeenteraad.</text:p>
            </text:list-item>
          </text:list>
          <text:p text:style-name="al">
          <text:span text:style-name="nadrukvet">V. SLOTBEPALINGEN</text:span>
        </text:p>
          <text:p text:style-name="al">10. Communicatie, vertrouwelijkheid, geheimhouding en transparantie</text:p>
          <text:list text:style-name="id1-3-2-5-26">
            <text:list-item text:style-override="id1-3-2-5-26-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text:p>
            </text:list-item>
            <text:list-item text:style-override="id1-3-2-5-26-2">
              <text:number>2.</text:number>
              <text:p text:style-name="al">In de meldings- en onderzoeksfase is vertrouwelijkheid van stukken en informatie inzake de melding en het onderzoek het uitgangspunt.</text:p>
            </text:list-item>
            <text:list-item text:style-override="id1-3-2-5-26-3">
              <text:number>3.</text:number>
              <text:p text:style-name="al">De burgemeester kan in de meldings- en onderzoeksfase besluiten om op grond van de Gemeentewet geheimhouding op te leggen op stukken die de burgemeester aanbiedt aan het college, het presidium, de gemeenteraad of interne en externe adviseurs.</text:p>
            </text:list-item>
            <text:list-item text:style-override="id1-3-2-5-26-4">
              <text:number>4.</text:number>
              <text:p text:style-name="al">Na afronding van de meldings- en onderzoeksfase is het van belang dat de burgemeester verantwoording aflegt over zijn handelen. Daarbij past transparantie met inachtneming van de belangen onder artikel 10.1 genoemd.</text:p>
            </text:list-item>
          </text:list>
          <text:p text:style-name="al">11. Aangifte</text:p>
          <text:list text:style-name="id1-3-2-5-28">
            <text:list-item text:style-override="id1-3-2-5-28-1">
              <text:number>1.</text:number>
              <text:p text:style-name="al">Als er op enig moment een vermoeden is van een strafbaar feit of vermoeden van een opzettelijke valse beschuldiging bespreekt de burgemeester in het fractievoorzittersoverleg de eventuele aangifte bij de politie. Uitgangspunt hierbij is dat aangifte wordt gedaan, tenzij zeer bijzondere omstandigheden zich voordoen waardoor dit niet opportuun is.</text:p>
            </text:list-item>
            <text:list-item text:style-override="id1-3-2-5-28-2">
              <text:number>2.</text:number>
              <text:p text:style-name="al">Indien aangifte wordt gedaan, wordt vanaf dat moment alle beschikbare informatie voorgelegd aan de politie, eventueel na overleg met de officier van justitie.</text:p>
            </text:list-item>
            <text:list-item text:style-override="id1-3-2-5-28-3">
              <text:number>3.</text:number>
              <text:p text:style-name="al">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list-item>
          </text:list>
          <text:p text:style-name="al">12. Rapporteren en actualiseren</text:p>
          <text:p text:style-name="al">1.Jaarlijks informeert de burgemeester het college en de gemeenteraad schriftelijk over de bestuurlijke integriteit waaronder de meld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4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raadsleden en commissieleden gemeente Waddinxveen 2023</meta:user-defined>
    <meta:user-defined meta:name="DCTERMS.W3CDTF/DCTERMS.available">2023-04-13</meta:user-defined>
    <meta:user-defined meta:name="DCTERMS.W3CDTF/OVERHEIDop.jaargang">2023</meta:user-defined>
    <meta:user-defined meta:name="OVERHEIDop.publicationIssue">156458</meta:user-defined>
    <meta:user-defined meta:name="OVERHEIDop.GmbID/DC.identifier">gmb-2023-156458</meta:user-defined>
    <meta:user-defined meta:name="OVERHEIDop.versieInformatie"/>
  </office:meta>
</office:document-meta>
</file>