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erhagenstraat 50 - OMV.23.03.00155 - Verhagenstraat, Hanrathstraat en Zoch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rhagenstraat 50, 3067TJ, kappen van 15 bomen i.v.m. reconstructie van het gebied en rioolvervanging. Tevens worden er 3 bomen gekapt die niet vallen onder de APV. Specifieke locaties: Verhagenstraat, Hanrathstraat en Zocherstraat. Het aanvraagformulier en situatietekening(en) zijn als bijlage toegevoegd aan de publicatie (aanvraagdatum 13-03-2023, dossiernummer OMV.23.03.0015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75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5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5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Verhagenstraat 50 - OMV.23.03.00155 - Verhagenstraat, Hanrathstraat en Zocherstraat</meta:user-defined>
    <meta:user-defined meta:name="DCTERMS.W3CDTF/DCTERMS.available">2023-03-21</meta:user-defined>
    <meta:user-defined meta:name="DCTERMS.W3CDTF/OVERHEIDop.jaargang">2023</meta:user-defined>
    <meta:user-defined meta:name="OVERHEIDop.externeBijlage">Verhagenstraat 50 - OMV.23.03.00155 - tekening|exb-2023-13893</meta:user-defined>
    <meta:user-defined meta:name="OVERHEIDop.externeBijlage">Verhagenstraat 50 - OMV.23.03.00155 - tekening|exb-2023-13894</meta:user-defined>
    <meta:user-defined meta:name="OVERHEIDop.publicationIssue">121756</meta:user-defined>
    <meta:user-defined meta:name="OVERHEIDop.GmbID/DC.identifier">gmb-2023-121756</meta:user-defined>
    <meta:user-defined meta:name="OVERHEIDop.versieInformatie"/>
  </office:meta>
</office:document-meta>
</file>