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orado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loradoweg 4, 3199LA, plaatsen van een muur, bliksempiek en een extra opvangbak (aanvraagdatum 03-03-2023, dossiernummer OMV.23.03.000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Coloradoweg 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38</meta:user-defined>
    <meta:user-defined meta:name="OVERHEIDop.GmbID/DC.identifier">gmb-2023-121638</meta:user-defined>
    <meta:user-defined meta:name="OVERHEIDop.versieInformatie"/>
  </office:meta>
</office:document-meta>
</file>