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tinckplein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ntinckplein 127, 3039KR, wijzigen functie naar horecafunctie categorie 1. Handelen in strijd met regels ruimtelijke ordening (aanvraagdatum 07-03-2023, dossiernummer OMV.23.03.0007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162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2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2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entinckplein 127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621</meta:user-defined>
    <meta:user-defined meta:name="OVERHEIDop.GmbID/DC.identifier">gmb-2023-121621</meta:user-defined>
    <meta:user-defined meta:name="OVERHEIDop.versieInformatie"/>
  </office:meta>
</office:document-meta>
</file>