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zoom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zoom 41, 3075GA, plaatsen van een zonnescherm op de voorgevel (aanvraagdatum 15-03-2023, dossiernummer OMV.23.03.0018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01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zoom 41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14</meta:user-defined>
    <meta:user-defined meta:name="OVERHEIDop.GmbID/DC.identifier">gmb-2023-121014</meta:user-defined>
    <meta:user-defined meta:name="OVERHEIDop.versieInformatie"/>
  </office:meta>
</office:document-meta>
</file>