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de Eemslandweg te Zwartemee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Gemeente Emmen    </text:span></text:p>
            <text:p><text:span text:style-name="functie">Datum : 21 maart 2023</text:span></text:p>
            <text:p><text:span text:style-name="functie">Kenmerk/verg. nr. 10966-2023</text:span></text:p>
            <text:p><text:span text:style-name="functie">Burgemeester en Wethouders van de gemeente Emmen,</text:span></text:p>
            <text:p><text:span text:style-name="functie">gelezen een verzoek, van 13 januari 2023 ; om een nabij woning  gelegen parkeergelegenheid aan de Spoel te Emmer-Compascuum  aan te wijzen als “parkeerplaats motorvoertuig gehandicapte”;</text:span></text:p>
            <text:p><text:span text:style-name="functie">gelet op:</text:span></text:p>
            <text:p><text:span text:style-name="functie">artikel 15 en 18, lid 1 sub d van de Wegenverkeerswet en artikel 12,14 en 29 van het Besluit administratieve bepalingen van het Wegverkeer;</text:span></text:p>
            <text:p><text:span text:style-name="functie">de beleidsregel “Besluit toewijzing gereserveerde invalidenparkeerplaatsen” vastgesteld door het college van burgemeester en wethouders op 20 januari 1998;</text:span></text:p>
            <text:p><text:span text:style-name="functie">het medisch advies ontvangen op 15 maart 2023</text:span></text:p>
            <text:p><text:span text:style-name="functie">Overwegende,</text:span></text:p>
            <text:p><text:span text:style-name="functie">- dat het BABW en de Wegenverkeerswet de mogelijkheid bieden om binnen de bebouwde kom parkeerplaatsen te reserveren ten behoeve van bepaalde gehandicapten, door plaatsing van het bord E6 met een onderbord vermeldende het kenteken van het voertuig van de gehandicapte; </text:span></text:p>
            <text:p><text:span text:style-name="functie">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span></text:p>
            <text:p><text:span text:style-name="functie">dat aanvrager wegens  zijn of haar  handicap op het gebruik van een motorvoertuig is aangewezen;</text:span></text:p>
            <text:p><text:span text:style-name="functie">dat in verband hiermee voorkomen dient te worden dat deze parkeerplaats door andere motorvoertuigen dan die van belanghebbende wordt gebruikt;</text:span></text:p>
            <text:p><text:span text:style-name="functie">dat dit mogelijk is door plaatsing van een bord model E6 van bijlage I van het Regelement verkeersregel en verkeerstekens, aanduidende een parkeerplaats voor een motorvoertuig van een gehandicapte en eveneens aanduidende een parkeerverbod voor andere voertuigen;</text:span></text:p>
            <text:p><text:span text:style-name="functie">dat uit het geneeskundig rapport ontvangen op 15 maart 2023 blijkt dat de </text:span></text:p>
            <text:p><text:span text:style-name="functie">aanvrager een individuele loopafstand van minder dan 50 meter heeft.</text:span></text:p>
            <text:p><text:span text:style-name="functie"/></text:p>
            <text:p><text:span text:style-name="functie">Besluiten:</text:span></text:p>
            <text:p><text:span text:style-name="functie">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span></text:p>
            <text:p><text:span text:style-name="functie">Dit verkeersbesluit in te trekken als aanvrager daarom verzoekt of als aanvrager volgens de basisregistratie personen niet meer woont op het aanvraagadres.</text:span></text:p>
            <text:p><text:span text:style-name="functie">Op grond van artikel 7:1 van de Algemene wet bestuursrecht kan degene wiens belang rechtstreeks bij een besluit is betrokken daartegen binnen zes weken na de dag waarop het besluit bekend is gemaakt, een bezwaarschrift indienen bij Burgemeester en Wethouders</text:span></text:p>
            <text:p><text:span text:style-name="functie">Hoogachtend,</text:span></text:p>
            <text:p><text:span text:style-name="functie">burgemeester en wethouders van Emmen,</text:span></text:p>
            <text:p><text:span text:style-name="functie">namens dezen,</text:span></text:p>
            <text:p><text:span text:style-name="functie">seniormedewerker Vergunningen Leefomgeving,</text:span></text:p>
            <text:p><text:span text:style-name="functie">de heer J. Sand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912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2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2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Gemeente/OVERHEID.authority">Emm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10966-2023 - Verkeersbesluit gereserveerde gehandicaptenparkeerplaats - Eemslandweg te Zwartemeer</meta:user-defined>
    <meta:user-defined meta:name="OVERHEIDvb.referentienummer">10966-2023</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de Eemslandweg te Zwartemeer</meta:user-defined>
    <meta:user-defined meta:name="DCTERMS.W3CDTF/DCTERMS.available">2023-03-21</meta:user-defined>
    <meta:user-defined meta:name="DCTERMS.W3CDTF/OVERHEIDop.jaargang">2023</meta:user-defined>
    <meta:user-defined meta:name="OVERHEIDop.publicationIssue">119122</meta:user-defined>
    <meta:user-defined meta:name="OVERHEIDop.GmbID/DC.identifier">gmb-2023-119122</meta:user-defined>
    <meta:user-defined meta:name="OVERHEIDop.versieInformatie"/>
  </office:meta>
</office:document-meta>
</file>