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herstel- en stimuleringsfonds Corona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burgemeester en wethouders van 11 januari 2022;</text:p>
            <text:p text:style-name="al">gelet op artikel 149 van de Gemeentewet;</text:p>
            <text:p text:style-name="al">gezien het advies van de commissie Werken en Bestuur;</text:p>
            <text:p text:style-name="al"/>
            <text:p text:style-name="al">besluit vast te stellen de Subsidieverordening herstel- en stimuleringsfonds Corona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verordening is van toepassing op de verstrekking van subsidies door burgemeester en wethouders en heeft tot doel om ondernemers, die door de Coronapandemie financieel getroffen zijn, op een laagdrempelige manier te helpen en uit te dagen om te herstellen van de coronapandemie. </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Corona: Coronavirus, type SARS-CoV-2 (dat de ziekte COVID-19 veroorzaakt);</text:p>
              </text:list-item>
              <text:list-item text:style-override="id1-3-2-2-2-3-2">
                <text:number>b.</text:number>
                <text:p text:style-name="al">Coronapandemie: crisis die zich sinds begin 2020 heeft ontwikkeld als gevolg van het coronavirus.</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5 bedoelde activiteiten.</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Bij subsidies waarop een Europees steunkader van toepassing is, verwijst de verleningsbeschikking naar de toepasselijke bepalingen van het steunkader.</text:p>
              </text:list-item>
              <text:list-item text:style-override="id1-3-2-2-4-3">
                <text:number>2.</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4">
                <text:number>3.</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activiteiten die bijdragen aan het herstel van de onderneming na de nadelige gevolgen van de coronapandemie. </text:p>
          </text:section>
          <text:section text:name="artikel_id1-3-2-2-6" text:style-name="artikel">
            <text:p text:style-name="artikel_kop_titel"><text:span text:style-name="artikel_kop_label">Artikel</text:span> <text:span text:style-name="artikel_kop_nr">6.</text:span> Doelgroep </text:p>
            <text:p text:style-name="al">Subsidie wordt uitsluitend verstrekt aan een onderneming die:</text:p>
            <text:list text:style-name="id1-3-2-2-6-3">
              <text:list-item text:style-override="id1-3-2-2-6-3-1">
                <text:number>a.</text:number>
                <text:p text:style-name="al">Volgens het Handelsregister van de Kamer van Koophandel in de gemeente Venray is gevestigd en daar een economische activiteit uitoefent en voor 31 december 2021 is ingeschreven bij de Kamer van Koophandel voor en daarbij voldoet aan het urencriterium van de Belastingdienst, d.w.z. tenminste 24 uur per week aan betreffende onderneming is besteed; </text:p>
              </text:list-item>
              <text:list-item text:style-override="id1-3-2-2-6-3-2">
                <text:number>b.</text:number>
                <text:p text:style-name="al">Volgens het Handelsregister van de Kamer van Koophandel staat geregistreerd onder SBI-code: 1399, 1413, 46499, 47.19, 47.41 tm 47.43, 47.51 tm 47.59.7, 47.61 tm 47.65, 47.71 tm 47.72.1 tm 47.72.2, 47.74.2, 47.75 tm 47.79.3, 47.82 tm 47.89.9, 49.32, 49.39.1, 55.1 tm 55.90, 56.10 tm 56.30, 59.14, 69.102, 74.30, 77.21, 79.1 tm 79.90, 82.3, 85.51 tm 85.53, 85.59.9, 86.91.9, 90.01 tm 90.04.2, 91.01 tm 91.04.1, 93.11 tm 93.29.9, 96.01 tm 96.02.2, 96.04, 96.</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 als bedoeld in artikel 5.</text:p>
              </text:list-item>
              <text:list-item text:style-override="id1-3-2-2-7-3">
                <text:number>2.</text:number>
                <text:p text:style-name="al">Uitsluitend kosten die vóór 31-12-2022 zijn/worden gemaakt komen voor subsidie in aanmerk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Een subsidie bedraagt ten hoogste € 500,00 per onderneming.</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 50.000,00</text:p>
              </text:list-item>
              <text:list-item text:style-override="id1-3-2-2-9-3">
                <text:number>2.</text:number>
                <text:p text:style-name="al">Verstrekking van subsidie vindt plaats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tot het verlenen van een subsidie dient op een door burgemeester en wethouders beschikbaar te stellen formulier te worden ingediend bij het college van B&amp;W. </text:p>
              </text:list-item>
              <text:list-item text:style-override="id1-3-2-2-10-3">
                <text:number>2.</text:number>
                <text:p text:style-name="al">De aanvraag dient voorzien te worden van een duidelijke onderbouwing en motivering van de aanvraag waaruit blijkt: </text:p>
                <text:list text:style-name="id1-3-2-2-10-3-3">
                  <text:list-item text:style-override="id1-3-2-2-10-3-3-1">
                    <text:number>a.</text:number>
                    <text:p text:style-name="al">welk bedrag aan ondersteuning wordt gevraagd;</text:p>
                  </text:list-item>
                  <text:list-item text:style-override="id1-3-2-2-10-3-3-2">
                    <text:number>b.</text:number>
                    <text:p text:style-name="al">wat de nadelige gevolgen zijn voor de onderneming als gevolg van de coronapandemie;</text:p>
                  </text:list-item>
                  <text:list-item text:style-override="id1-3-2-2-10-3-3-3">
                    <text:number>c.</text:number>
                    <text:p text:style-name="al">waar de subsidie voor gebruikt wordt.</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uiterlijk ingediend op 31 december 2022.</text:p>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binnen acht weken nadat de volledige aanvraag om subsidie is ingediend.</text:p>
          </text:section>
          <text:section text:name="artikel_id1-3-2-2-13" text:style-name="artikel">
            <text:p text:style-name="artikel_kop_titel"><text:span text:style-name="artikel_kop_label">Artikel</text:span> <text:span text:style-name="artikel_kop_nr">13.</text:span> Weigeringsgronden</text:p>
            <text:p text:style-name="al">Onverminderd de artikelen 4:25, tweede lid, en 4:35 van de Algemene wet bestuursrecht, weigeren burgemeester en wethouders de subsidie in ieder geval als:</text:p>
            <text:list text:style-name="id1-3-2-2-13-3">
              <text:list-item text:style-override="id1-3-2-2-13-3-1">
                <text:number>a.</text:number>
                <text:p text:style-name="al">met het treffen van de voorzieningen/maatregelen de doelstelling zoals genoemd in artikel 1 niet of in onvoldoende mate wordt gediend;</text:p>
              </text:list-item>
              <text:list-item text:style-override="id1-3-2-2-13-3-2">
                <text:number>b.</text:number>
                <text:p text:style-name="al">de kosten van de voorzieningen/maatregelen niet geacht kunnen worden te staan in een redelijke verhouding tot het te verkrijgen resultaat;</text:p>
              </text:list-item>
              <text:list-item text:style-override="id1-3-2-2-13-3-3">
                <text:number>c.</text:number>
                <text:p text:style-name="al">indien de voorzieningen/maatregelen in strijd zijn met enig wettelijk voorschrift;</text:p>
              </text:list-item>
              <text:list-item text:style-override="id1-3-2-2-13-3-4">
                <text:number>d.</text:number>
                <text:p text:style-name="al">de noodsituatie is veroorzaakt door verwijtbaar gedrag van de ondernemer die of het management dat leiding geeft aan de onderneming;</text:p>
              </text:list-item>
              <text:list-item text:style-override="id1-3-2-2-13-3-5">
                <text:number>e.</text:number>
                <text:p text:style-name="al">er wordt niet voldaan aan het bepaalde in artikel 5 (de activiteiten);</text:p>
              </text:list-item>
              <text:list-item text:style-override="id1-3-2-2-13-3-6">
                <text:number>f.</text:number>
                <text:p text:style-name="al">er wordt niet voldaan aan het bepaalde in artikel 6 (de doelgroep);</text:p>
              </text:list-item>
              <text:list-item text:style-override="id1-3-2-2-13-3-7">
                <text:number>g.</text:number>
                <text:p text:style-name="al">de subsidie meer dan eenmaal wordt aangevraagd voor dezelfde vestiging van een onderneming;</text:p>
              </text:list-item>
              <text:list-item text:style-override="id1-3-2-2-13-3-8">
                <text:number>h.</text:number>
                <text:p text:style-name="al">het doel/intentie van de onderneming niet aansluit bij de doelen en ambities van de gemeente Venray;</text:p>
              </text:list-item>
              <text:list-item text:style-override="id1-3-2-2-13-3-9">
                <text:number>i.</text:number>
                <text:p text:style-name="al">de noodsituatie niet het gevolg is van de coronapandemie.</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Subsidies op basis van deze regeling worden bij de verlening in principe direct vastgesteld. De subsidieontvanger hoeft geen verantwoording in te dienen.</text:p>
              </text:list-item>
              <text:list-item text:style-override="id1-3-2-2-14-3">
                <text:number>2.</text:number>
                <text:p text:style-name="al">Het college kan - op basis van de inhoudelijke impact, het risico of de hoogte van bedrag - in het subsidiebesluit bepalen dat na afloop van de periode en/of activiteit waarvoor de subsidie is verleend wel apart vaststelling van de subsidie plaatsvindt. In dat geval bepaalt het college bij de subsidieverlening tevens op welke wijze en naar welke maatstaven de vaststelling plaatsvindt.</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Burgemeester en wethouders kunnen deze verordening, met uitzondering van de artikelen 1, 3, 4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5-3">
                <text:number>2.</text:number>
                <text:p text:style-name="al">Toepassing van het vorige lid wordt gemotiveerd in het besluit en hiervan wordt periodiek verslag gedaan aan de raad.</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verordening treedt in werking op de eerste dag na de dag van bekendmaking.</text:p>
              </text:list-item>
              <text:list-item text:style-override="id1-3-2-2-16-3">
                <text:number>2.</text:number>
                <text:p text:style-name="al">Deze subsidieverordening vervalt op 1 januari 2023.</text:p>
              </text:list-item>
              <text:list-item text:style-override="id1-3-2-2-16-4">
                <text:number>3.</text:number>
                <text:p text:style-name="al">Deze subsidieverordening blijft van toepassing op een subsidie die krachtens deze regeling is verstrekt .</text:p>
              </text:list-item>
              <text:list-item text:style-override="id1-3-2-2-16-5">
                <text:number>4.</text:number>
                <text:p text:style-name="al">Deze verordening wordt aangehaald als: Subsidieverordening herstel- en stimuleringsfonds Corona 2022. </text:p>
              </text:list-item>
            </text:list>
          </text:section>
        </text:section>
        <text:section text:name="regeling-sluiting_id1-3-2-3" text:style-name="regeling-sluiting">
          <text:section text:name="ondertekening_id1-3-2-3-1">
            <text:p><text:span text:style-name="functie">Aldus vastgesteld in de raadsvergadering van 15 februari 2022</text:span></text:p>
          </text:section>
          <text:section text:name="ondertekening_id1-3-2-3-2">
            <text:p><text:span text:style-name="functie"/></text:p>
            <text:p><text:span text:style-name="functie">De raad van de gemeente Venray,</text:span></text:p>
          </text:section>
          <text:section text:name="ondertekening_id1-3-2-3-3">
            <text:p><text:span text:style-name="functie"/></text:p>
            <text:p><text:span text:style-name="functie">De voorzitter, </text:span></text:p>
            <text:p><text:span text:style-name="functie">L.A.M. Compier </text:span></text:p>
          </text:section>
          <text:section text:name="ondertekening_id1-3-2-3-4">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0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Subsidieverordening herstel- en stimuleringsfonds Corona 2022</meta:user-defined>
    <dc:language>nl</dc:language>
    <meta:user-defined meta:name="OVERHEIDop.locatietype/OVERHEIDop.gebiedsmarkering">Gemeente</meta:user-defined>
    <meta:user-defined meta:name="DC.title">Subsidieverordening herstel- en stimuleringsfonds Corona gemeente Venray</meta:user-defined>
    <meta:user-defined meta:name="DCTERMS.W3CDTF/DCTERMS.available">2022-02-23</meta:user-defined>
    <meta:user-defined meta:name="DCTERMS.W3CDTF/OVERHEIDop.jaargang">2022</meta:user-defined>
    <meta:user-defined meta:name="OVERHEIDop.publicationIssue">78056</meta:user-defined>
    <meta:user-defined meta:name="OVERHEIDop.betreftRegeling">CVDR673222_1</meta:user-defined>
    <meta:user-defined meta:name="xs:date/OVERHEIDop.startdatum">2022-02-24</meta:user-defined>
    <meta:user-defined meta:name="OVERHEIDop.GmbID/DC.identifier">gmb-2022-78056</meta:user-defined>
    <meta:user-defined meta:name="OVERHEIDop.versieInformatie"/>
  </office:meta>
</office:document-meta>
</file>