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splan G van Dort Kroonweg 1, 3 en Plasweg 2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ddinxveen maken bekend dat zij op 13 december 2022 hebben ingestemd met het ontwerpwijzigingsplan G van Dort Kroonweg 1, 3 en Plasweg 28.</text:p>
            <text:p text:style-name="common-al">
            <text:span text:style-name="nadrukcur">Wijziging van bedrijfswoningen naar </text:span>reguliere woningen aan de G van Dort Kroonweg 1, 3 en Plasweg 28</text:p>
            <text:p text:style-name="common-al">Aan de G. van Dort Kroonweg 1, 3 en Plasweg 28 in Waddinxveen staan drie bedrijfswoningen welke toebehoorden aan glastuinbouwbedrijven. De bedrijven aan de G. van Dort Kroonweg 3 en Plasweg 28 zijn, met uitzondering van de bedrijfswoningen, verkocht aan derden in verband met een toekomstige herontwikkeling van het glastuinbouwgebied. In afwachting hiervan blijven de glastuinbouwbedrijven in gebruik. De woning aan de G. van Dort Kroonweg 1 is bijna 22 jaar in particulier bezit. De woningen zijn privé-eigendom van de eigenaren gebleven. Zij hebben geen economische verbintenis meer met het achterliggende tuinbouwbedrijf. Het plangebied maakt onderdeel uit van het bestemmingsplan 'Zuidplas Noord', waarin de gronden zijn bestemd voor ‘Agrarisch-glastuinbouw' met de bouwaanduiding 'bedrijfswoning'. Dit wijzigingsplan maakt de vervolgfunctie voor beide deelgebieden naar 'Wonen' juridisch planologisch mogelijk.</text:p>
            <text:p text:style-name="common-al">
            <text:span text:style-name="nadrukcur">Via de website van de gemeente kunt u het ontwerpwijzigingsplan bekijken</text:span>
          </text:p>
            <text:p text:style-name="common-al">Vanaf 22 december 2022 kunt u op de gemeentelijke website <text:a xlink:href="http://www.waddinxveen.nl/bestemmingsplannen" xlink:type="simple"><text:span text:style-name="nadrukondlijn">www.waddinxveen.nl/bestemmingsplannen</text:span></text:a> het ontwerpwijzigingsplan vinden met een uitgebreide uitleg op het plan. Ook vindt u hier de verbeelding en de regels die erbij horen. Een andere mogelijkheid voor het bekijken van het ontwerpwijzigingsplan is via <text:a xlink:href="http://www.ruimtelijkeplannen.nl" xlink:type="simple"><text:span text:style-name="nadrukondlijn">www.ruimtelijkeplannen.nl</text:span></text:a> (NL.IMRO.0627.GvDKweg3Plasweg28-0301)</text:p>
            <text:p text:style-name="common-al">
            <text:span text:style-name="nadrukcur">U kunt tot en met 1 februari 2023 reageren op het ontwerpwijzigingsplan</text:span>
          </text:p>
            <text:p text:style-name="common-al">U kunt tot en met 1 februari 2023 schriftelijk of mondeling uw zienswijze indienen over het ontwerpwijzigingsplan. U kunt uw brief sturen aan de gemeenteraad van de gemeente Waddinxveen, Postbus 400, 2740 AK Waddinxveen. Benoem in de aanhef van uw brief ‘zienswijze ontwerpwijzigingsplan G van Dort Kroonweg 1, 3 en Plasweg 28. Voor het indienen van een mondelinge zienswijze kunt u contact opnemen met K. van der Starre via <text:a xlink:href="http://k.vanderstarre@waddinxveen.nl" xlink:type="simple"><text:span text:style-name="nadrukondlijn">k.vanderstarre@waddinxveen.nl</text:span></text:a> of telefonisch 140182).</text:p>
            <text:p text:style-name="last-al">Voor meer informatie over deze publicatie en het ontwerpwijzigingsplan kunt u contact opnemen met K. van der Starre. </text:p>
            <text:p text:style-name="tekst_bottom"/>
          </text:section>
        </text:section>
        <text:section text:name="zakelijke-mededeling-sluiting_id1-3-2-2" text:style-name="zakelijke-mededeling-sluiting">
          <text:section text:name="gegeven_id1-3-2-2-1" text:style-name="gegeven">
            <text:p text:style-name="dagtekening">
            <text:span text:style-name="plaats"> Waddinxveen, </text:span>
            <text:span text:style-name="datum">
              <text:span text:style-name="nadrukcur">21 december 2022</text:span>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63770</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770</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770</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11/xml/MC-DRP-PlanRuimtelijk-Web-ZM.xml</meta:user-defined>
    <meta:user-defined meta:name="OVERHEID.Gemeente/DC.creator">Waddinxveen</meta:user-defined>
    <meta:user-defined meta:name="OVERHEID.Informatietype/DC.type">officiële publicatie</meta:user-defined>
    <meta:user-defined meta:name="OVERHEIDop.Rubriek/DC.type">ruimtelijk plan of omgevingsdocument</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imtelijkplan/OVERHEIDop.bekendmakingBetreffendePlan">NL.IMRO.0627.GvDKweg3Plasweg28-03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ntwerpwijzigingsplan G van Dort Kroonweg 1, 3 en Plasweg 28</meta:user-defined>
    <meta:user-defined meta:name="DCTERMS.W3CDTF/DCTERMS.available">2022-12-21</meta:user-defined>
    <meta:user-defined meta:name="DCTERMS.W3CDTF/OVERHEIDop.jaargang">2022</meta:user-defined>
    <meta:user-defined meta:name="OVERHEIDop.publicationIssue">563770</meta:user-defined>
    <meta:user-defined meta:name="OVERHEIDop.GmbID/DC.identifier">gmb-2022-563770</meta:user-defined>
    <meta:user-defined meta:name="OVERHEIDop.versieInformatie"/>
  </office:meta>
</office:document-meta>
</file>