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3-3">
      <text:list-level-style-bullet text:bullet-char="-" text:level="1">
        <style:list-level-properties text:min-label-width="10mm"/>
      </text:list-level-style-bullet>
    </text:list-style>
    <text:list-style style:name="id1-3-2-2-1-10-3-1-3-3-3-1">
      <text:list-level-style-bullet text:bullet-char="-" text:level="1">
        <style:list-level-properties text:min-label-width="10mm"/>
      </text:list-level-style-bullet>
    </text:list-style>
    <text:list-style style:name="id1-3-2-2-1-10-3-1-3-3-3-2">
      <text:list-level-style-bullet text:bullet-char="-" text:level="1">
        <style:list-level-properties text:min-label-width="10mm"/>
      </text:list-level-style-bullet>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Subsidieverordening Isolatiemaatregelen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initiatiefvoorstel van de fracties WV-GBW-VVD, met de volgende bijlage(n):</text:p>
            <text:list text:style-name="id1-3-2-1-1-4">
              <text:list-item text:style-override="id1-3-2-1-1-4-1">
                <text:number/>
                <text:p text:style-name="al">Subsidieverordening Isolatiemaatregelen Westland 2023</text:p>
              </text:list-item>
            </text:list>
            <text:p text:style-name="al">gelet op het bepaalde in artikel 147 van de Gemeentewet;</text:p>
            <text:p text:style-name="al">gehoord het advies van de commissie Bestuur en Economie van 24 november 2022;</text:p>
            <text:p text:style-name="al">gehoord de beraadslagingen van onderhavige vergadering;</text:p>
            <text:p text:style-name="al"/>
            <text:p text:style-name="al">
            <text:span text:style-name="nadrukvet">besluit:</text:span>
          </text:p>
            <text:p text:style-name="al"/>
            <text:list text:style-name="id1-3-2-1-1-11">
              <text:list-item text:style-override="id1-3-2-1-1-11-1">
                <text:number>1.</text:number>
                <text:p text:style-name="al">De Subsidieverordening Isolatiemaatregelen Westland 2023 vast te stellen;</text:p>
              </text:list-item>
              <text:list-item text:style-override="id1-3-2-1-1-11-2">
                <text:number>2.</text:number>
                <text:p text:style-name="al">De kosten van de subsidieverordening Isolatiemaatregelen Westland 2023, groot € 1.000.000,00 te dekken uit de van het rijk ontvangen specifieke uitkeringen voor de aanpak van energiearmoede.</text:p>
              </text:list-item>
            </text:list>
            <text:p text:style-name="al">
            <text:span text:style-name="nadrukvet">Subsidieverordening Isolatiemaatregelen West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ollege: college van burgemeester en wethouders van de gemeente Westland.</text:p>
                </text:list-item>
                <text:list-item text:style-override="id1-3-2-2-1-2-3-2">
                  <text:number>b.</text:number>
                  <text:p text:style-name="al">Rc-waarde: warmteweerstand van dichte constructies uitgedrukt in m²K/W.</text:p>
                </text:list-item>
                <text:list-item text:style-override="id1-3-2-2-1-2-3-3">
                  <text:number>c.</text:number>
                  <text:p text:style-name="al">bestaande woning: woning die vóór 1 januari 1996 is opgeleverd op basis van een bij de voormalige gemeenten Naaldwijk, ’s-Gravenzande, Monster, De Lier en Wateringen verleende bouwvergunning. </text:p>
                </text:list-item>
                <text:list-item text:style-override="id1-3-2-2-1-2-3-4">
                  <text:number>d.</text:number>
                  <text:p text:style-name="al">eigenaar: natuurlijk persoon die een woning in eigendom heeft of koopt en daarin zijn hoofdverblijf heeft of zal hebben. Ook erfpachters, vruchtgebruikers of gerechtigde tot een appartementsrecht als bedoeld in artikel 106 van Boek 5 van het Burgerlijk Wetboek worden gezien als eigenaar;</text:p>
                </text:list-item>
                <text:list-item text:style-override="id1-3-2-2-1-2-3-5">
                  <text:number>e.</text:number>
                  <text:p text:style-name="al">Bouwbesluit: het geldende Bouwbesluit;</text:p>
                </text:list-item>
                <text:list-item text:style-override="id1-3-2-2-1-2-3-6">
                  <text:number>f.</text:number>
                  <text:p text:style-name="al">Inkomensverklaring: een door de Belastingdienst afgegeven inkomensverklaring</text:p>
                </text:list-item>
                <text:list-item text:style-override="id1-3-2-2-1-2-3-7">
                  <text:number>g.</text:number>
                  <text:p text:style-name="al">gezamenlijk inkomen bewoners: het gezamenlijk belastbaar inkomen van de op het adres van de woning ingeschreven hoofdbewoner en diens echtgenoot / geregistreerd partner waarmee hij/zij een gezamenlijk huishouden voert;</text:p>
                </text:list-item>
                <text:list-item text:style-override="id1-3-2-2-1-2-3-8">
                  <text:number>h.</text:number>
                  <text:p text:style-name="al">huurder: natuurlijk persoon die een woning op grond van een huurovereenkomst voor onbepaalde tijd huurt van een eigenaar.</text:p>
                </text:list-item>
              </text:list>
            </text:section>
            <text:section text:name="artikel_id1-3-2-2-1-3" text:style-name="artikel">
              <text:p text:style-name="artikel_kop_titel"><text:span text:style-name="artikel_kop_label">Artikel</text:span> <text:span text:style-name="artikel_kop_nr">2.</text:span> Algemene subsidieverordening</text:p>
              <text:p text:style-name="al">De ASV Westland 2016 is op deze verordening niet van toepassing.</text:p>
            </text:section>
            <text:section text:name="artikel_id1-3-2-2-1-4" text:style-name="artikel">
              <text:p text:style-name="artikel_kop_titel"><text:span text:style-name="artikel_kop_label">Artikel</text:span> <text:span text:style-name="artikel_kop_nr">3.</text:span> Doel</text:p>
              <text:p text:style-name="al">Het doel van deze verordening is het stimuleren van energiebesparende maatregelen bij bestaande woningen in Westland.</text:p>
            </text:section>
            <text:section text:name="artikel_id1-3-2-2-1-5" text:style-name="artikel">
              <text:p text:style-name="artikel_kop_titel"><text:span text:style-name="artikel_kop_label">Artikel</text:span> <text:span text:style-name="artikel_kop_nr">4.</text:span> Bevoegdheid college</text:p>
              <text:p text:style-name="al">Het college is bevoegd de subsidieaanvragen te beoordelen en hierover te besluiten op basis van deze verordening.</text:p>
            </text:section>
            <text:section text:name="artikel_id1-3-2-2-1-6" text:style-name="artikel">
              <text:p text:style-name="artikel_kop_titel"><text:span text:style-name="artikel_kop_label">Artikel</text:span> <text:span text:style-name="artikel_kop_nr">5.</text:span> Doelgroep</text:p>
              <text:p text:style-name="al">Subsidie kan worden verstrekt aan een natuurlijk persoon die eigenaar of huurder en tevens bewoner is van een bestaande woning in de gemeente Westland, met een gezamenlijk inkomen van het huishouden van maximaal € 55.000,- per jaar.</text:p>
            </text:section>
            <text:section text:name="artikel_id1-3-2-2-1-7" text:style-name="artikel">
              <text:p text:style-name="artikel_kop_titel"><text:span text:style-name="artikel_kop_label">Artikel</text:span> <text:span text:style-name="artikel_kop_nr">6.</text:span> Subsidiabele activiteiten</text:p>
              <text:list text:style-name="id1-3-2-2-1-7-2">
                <text:list-item text:style-override="id1-3-2-2-1-7-2">
                  <text:number>1.</text:number>
                  <text:p text:style-name="al">Subsidie kan worden verstrekt voor de uitvoering van isolatiemaatregelen aan de eigen woning zoals benoemd in artikel 9, eerste lid.</text:p>
                </text:list-item>
                <text:list-item text:style-override="id1-3-2-2-1-7-3">
                  <text:number>2.</text:number>
                  <text:p text:style-name="al">Voor subsidie komen enkel de materiaalkosten en direct gerelateerde arbeidskosten van de duurzaamheidsmaatregelen in aanmerking.</text:p>
                </text:list-item>
                <text:list-item text:style-override="id1-3-2-2-1-7-4">
                  <text:number>3.</text:number>
                  <text:p text:style-name="al">Voor subsidie komen niet in aanmerking:</text:p>
                  <text:list text:style-name="id1-3-2-2-1-7-4-3">
                    <text:list-item text:style-override="id1-3-2-2-1-7-4-3-1">
                      <text:number>a.</text:number>
                      <text:p text:style-name="al">maatregelen die verplicht zijn vanuit bestaande regelgeving, doordat ze bijvoorbeeld geëist worden in de bouwvoorschriften van het Bouwbesluit of regelgeving van de gemeente;</text:p>
                    </text:list-item>
                    <text:list-item text:style-override="id1-3-2-2-1-7-4-3-2">
                      <text:number>b.</text:number>
                      <text:p text:style-name="al">maatregelen waarvoor al subsidie is verstrekt op basis van de Subsidieverordening Duurzaamheidsmaatregelen Westland 2023.</text:p>
                    </text:list-item>
                  </text:list>
                </text:list-item>
                <text:list-item text:style-override="id1-3-2-2-1-7-5">
                  <text:number>4.</text:number>
                  <text:p text:style-name="al">Wanneer een aanvraag wordt gedaan voor kosten waarvoor al op basis van de Subsidieverordening Duurzaamheidsmaatregelen Westland 2023 een subsidie is toegekend, en op basis van deze verordening een hoger bedrag toegekend zou kunnen worden, kan het verschil tussen beide bedragen nog worden toegekend.</text:p>
                </text:list-item>
              </text:list>
            </text:section>
            <text:section text:name="artikel_id1-3-2-2-1-8" text:style-name="artikel">
              <text:p text:style-name="artikel_kop_titel"><text:span text:style-name="artikel_kop_label">Artikel</text:span> <text:span text:style-name="artikel_kop_nr">7.</text:span> Subsidieplafond</text:p>
              <text:p text:style-name="al">Het subsidieplafond bedraagt € 1.000.000,-.</text:p>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hoogte van de subsidie bedraagt 50% van de subsidiabele kosten tot maximaal € 1.000,- inclusief btw per maatregel en maximaal € 2.000,- inclusief btw per woning.</text:p>
                </text:list-item>
                <text:list-item text:style-override="id1-3-2-2-1-9-3">
                  <text:number>2.</text:number>
                  <text:p text:style-name="al">Onder de subsidiabele kosten wordt verstaan de kosten voor de uitvoering van de maatregelen als genoemd onder artikel 9, eerste lid, waarbij loonkosten niet subsidiabel zijn als de bewoner deze maatregelen zelf uitvoert.</text:p>
                </text:list-item>
                <text:list-item text:style-override="id1-3-2-2-1-9-4">
                  <text:number>3.</text:number>
                  <text:p text:style-name="al">Met betrekking tot materiaalkosten komen alleen nieuwe, ongebruikte materialen die voor energiebesparing worden aangebracht voor subsidie in aanmerking (geen tweedehands en constructie materialen of materialen voor de afwerking).</text:p>
                </text:list-item>
              </text:list>
            </text:section>
            <text:section text:name="artikel_id1-3-2-2-1-10" text:style-name="artikel">
              <text:p text:style-name="artikel_kop_titel"><text:span text:style-name="artikel_kop_label">Artikel</text:span> <text:span text:style-name="artikel_kop_nr">9.</text:span> Subsidievereisten</text:p>
              <text:p text:style-name="al">Om voor subsidie in aanmerking te komen moet worden voldaan aan de volgende vereisten:</text:p>
              <text:list text:style-name="id1-3-2-2-1-10-3">
                <text:list-item text:style-override="id1-3-2-2-1-10-3-1">
                  <text:number>1.</text:number>
                  <text:p text:style-name="al">Aan de woning wordt minimaal één van de volgende maatregelen uitgevoerd:</text:p>
                  <text:list text:style-name="id1-3-2-2-1-10-3-1-3">
                    <text:list-item text:style-override="id1-3-2-2-1-10-3-1-3-1">
                      <text:number>a.</text:number>
                      <text:p text:style-name="al">Aanbrengen van vloer- of bodemisolatie met een isolatiewaarde (Rc-waarde) van minimaal 2,5 m2 K/W.</text:p>
                    </text:list-item>
                    <text:list-item text:style-override="id1-3-2-2-1-10-3-1-3-2">
                      <text:number>b.</text:number>
                      <text:p text:style-name="al">Aanbrengen van dakisolatie met een isolatiewaarde (Rc-waarde) van minimaal 2,5 m2 K/W, waarbij isolatie van de vloer van een niet-verwarmde vliering wordt beschouwd als dakisolatie.</text:p>
                    </text:list-item>
                    <text:list-item text:style-override="id1-3-2-2-1-10-3-1-3-3">
                      <text:number>c.</text:number>
                      <text:p text:style-name="al">Gevelisolatie door het isoleren van nog niet of slecht geïsoleerde muren van de woning:</text:p>
                      <text:list text:style-name="id1-3-2-2-1-10-3-1-3-3-3">
                        <text:list-item text:style-override="id1-3-2-2-1-10-3-1-3-3-3-1">
                          <text:number>-</text:number>
                          <text:p text:style-name="al">door aanbrengen spouwmuurisolatie in bestaande spouw met isolatiemateriaal met een minimale Rd-waarde van 1,1 (m2K/W), of;</text:p>
                        </text:list-item>
                        <text:list-item text:style-override="id1-3-2-2-1-10-3-1-3-3-3-2">
                          <text:number>-</text:number>
                          <text:p text:style-name="al">het isoleren van de bestaande binnen- of buitengevel waarbij de isolatiewaarde minimaal (Rc-waarde) 2,5 m2 K/W is;</text:p>
                        </text:list-item>
                      </text:list>
                    </text:list-item>
                    <text:list-item text:style-override="id1-3-2-2-1-10-3-1-3-4">
                      <text:number>d.</text:number>
                      <text:p text:style-name="al">Het vervangen van bestaand glas (enkel of dubbel) door HR++ glas of beter;</text:p>
                    </text:list-item>
                  </text:list>
                </text:list-item>
                <text:list-item text:style-override="id1-3-2-2-1-10-3-2">
                  <text:number>2.</text:number>
                  <text:p text:style-name="al">De woning is opgeleverd vóór 1 januari 1996.</text:p>
                </text:list-item>
                <text:list-item text:style-override="id1-3-2-2-1-10-3-3">
                  <text:number>3.</text:number>
                  <text:p text:style-name="al">De woning heeft een woonbestemming op grond van het geldende bestemmingsplan. DSBESLUIT</text:p>
                </text:list-item>
                <text:list-item text:style-override="id1-3-2-2-1-10-3-4">
                  <text:number>4.</text:number>
                  <text:p text:style-name="al">De woning staat op het moment van aanvraag niet te koop en wordt tot op het moment van uitvoering van de isolatiemaatregelen ook niet te koop gezet.</text:p>
                </text:list-item>
                <text:list-item text:style-override="id1-3-2-2-1-10-3-5">
                  <text:number>5.</text:number>
                  <text:p text:style-name="al">De woning heeft geen recreatieve bestemming.</text:p>
                </text:list-item>
                <text:list-item text:style-override="id1-3-2-2-1-10-3-6">
                  <text:number>6.</text:number>
                  <text:p text:style-name="al">De maatregel(en) moet(en) worden uitgevoerd binnen 6 maanden na datum van toekenning. Dit geldt niet wanneer de maatregel(en) is/zijn uitgevoerd in de periode van 1 december 2022 tot 1 februari 2023.</text:p>
                </text:list-item>
                <text:list-item text:style-override="id1-3-2-2-1-10-3-7">
                  <text:number>7.</text:number>
                  <text:p text:style-name="al">Het gezamenlijk inkomen van de bewoners van de woning is maximaal € 55.000,- per jaar.</text:p>
                </text:list-item>
              </text:list>
            </text:section>
            <text:section text:name="artikel_id1-3-2-2-1-11" text:style-name="artikel">
              <text:p text:style-name="artikel_kop_titel"><text:span text:style-name="artikel_kop_label">Artikel</text:span> <text:span text:style-name="artikel_kop_nr">10.</text:span> Zelfwerkzaamheid (doe het zelf)</text:p>
              <text:list text:style-name="id1-3-2-2-1-11-2">
                <text:list-item text:style-override="id1-3-2-2-1-11-2">
                  <text:number>1.</text:number>
                  <text:p text:style-name="al">Maatregelen als bedoeld in artikel 9, eerste lid mogen door de aanvrager zelf worden uitgevoerd.</text:p>
                </text:list-item>
                <text:list-item text:style-override="id1-3-2-2-1-11-3">
                  <text:number>2.</text:number>
                  <text:p text:style-name="al">Bij zelfwerkzaamheid zijn de eigen uren niet declarabel.</text:p>
                </text:list-item>
                <text:list-item text:style-override="id1-3-2-2-1-11-4">
                  <text:number>3.</text:number>
                  <text:p text:style-name="al">De aanvrager die in eigen beheer energiebesparende verbeteringen aan de woning aanbrengt voert de werkzaamheden goed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11.</text:span> Aanvraag- en afhandelingsprocedure</text:p>
              <text:list text:style-name="id1-3-2-2-2-2-2">
                <text:list-item text:style-override="id1-3-2-2-2-2-2">
                  <text:number>1.</text:number>
                  <text:p text:style-name="al">Het beoordelen van complete subsidieaanvragen gebeurt op volgorde van binnenkomst. Het tijdstip van binnenkomst wordt bepaald door het moment waarop de subsidieaanvraag volledig is ingediend.</text:p>
                </text:list-item>
                <text:list-item text:style-override="id1-3-2-2-2-2-3">
                  <text:number>2.</text:number>
                  <text:p text:style-name="al">De aanvrager vraagt subsidie aan door het door het college vastgestelde aanvraagformulier volledig ingevuld en compleet met bijlagen naar de gemeente Westland te sturen.</text:p>
                </text:list-item>
                <text:list-item text:style-override="id1-3-2-2-2-2-4">
                  <text:number>3.</text:number>
                  <text:p text:style-name="al">Bij de aanvraag tot verlening moet door middel van een Inkomensverklaring worden aangetoond dat het gezamenlijk inkomen van de bewoners maximaal € 55.000,- per jaar is. Daarnaast moeten kopieën van offerte(s) voor de werkzaamheden worden meegestuurd. Wanneer de aanvrager huurder is moet hij ook een toestemmingsverklaring van de verhuurder voor het treffen van de maatregelen meesturen.</text:p>
                </text:list-item>
                <text:list-item text:style-override="id1-3-2-2-2-2-5">
                  <text:number>4.</text:number>
                  <text:p text:style-name="al">De aanvrager krijgt na ontvangst van de subsidieaanvraag een bevestiging van de aanvraag, waarin de ontvangstdatum is vermeld. Hierin staat vermeld of de aanvraag compleet is of binnen een gestelde termijn van 4 weken moet worden aangevuld.</text:p>
                </text:list-item>
                <text:list-item text:style-override="id1-3-2-2-2-2-6">
                  <text:number>5.</text:number>
                  <text:p text:style-name="al">De aanvrager ontvangt op basis van de aanvraag binnen acht weken na de datum van ontvangst van de complete aanvraag een besluit op de aanvraag. Dit besluit kan eenmaal met vier weken worden uitgesteld.</text:p>
                </text:list-item>
                <text:list-item text:style-override="id1-3-2-2-2-2-7">
                  <text:number>6.</text:number>
                  <text:p text:style-name="al">Indien de subsidie wordt verleend, voert de aanvrager de maatregelen binnen 6 maanden na het besluit tot subsidieverlening uit.</text:p>
                </text:list-item>
                <text:list-item text:style-override="id1-3-2-2-2-2-8">
                  <text:number>7.</text:number>
                  <text:p text:style-name="al">De aanvrager dient binnen 3 maanden na uitvoering van de maatregelen een verzoek tot vaststelling in met gebruik van het door het college vastgestelde vaststellingsformulier. Bij het verzoek tot vaststelling voegt de aanvrager de op de maatregelen betrekking hebbende facturen en betalingsbewijzen, en foto’s van de realisering van de isolatiemaatregelen.</text:p>
                </text:list-item>
                <text:list-item text:style-override="id1-3-2-2-2-2-9">
                  <text:number>8.</text:number>
                  <text:p text:style-name="al">Als het verzoek tot vaststelling compleet met de gevraagde facturen en betaalbewijzen is ontvangen, volgt een besluit tot subsidievaststelling en uitbetaling. Dit besluit wordt binnen acht weken genomen met de mogelijkheid eenmaal te verdagen met vier weken. Indien het verzoek tot vaststelling niet compleet is, dan krijgt de aanvrager 4 weken de tijd om het aan te vullen.</text:p>
                </text:list-item>
                <text:list-item text:style-override="id1-3-2-2-2-2-10">
                  <text:number>9.</text:number>
                  <text:p text:style-name="al">Een door de gemeente aangestelde inspecteur wordt op zijn verzoek in de gelegenheid gesteld de uitgevoerde werkzaamheden ter plaatse te inspecteren.</text:p>
                </text:list-item>
              </text:list>
            </text:section>
            <text:section text:name="artikel_id1-3-2-2-2-3" text:style-name="artikel">
              <text:p text:style-name="artikel_kop_titel"><text:span text:style-name="artikel_kop_label">Artikel</text:span> <text:span text:style-name="artikel_kop_nr">12.</text:span> Procedure bij al afgeronde activiteiten</text:p>
              <text:list text:style-name="id1-3-2-2-2-3-2">
                <text:list-item text:style-override="id1-3-2-2-2-3-2">
                  <text:number>1.</text:number>
                  <text:p text:style-name="al">In afwijking van artikel 11 geldt bij activiteiten die zijn uitgevoerd in de periode van 1 december 2022 tot 1 februari 2023 dat er geen voorafgaande aanvraag tot subsidieverlening hoeft te worden ingediend.</text:p>
                </text:list-item>
                <text:list-item text:style-override="id1-3-2-2-2-3-3">
                  <text:number>2.</text:number>
                  <text:p text:style-name="al">De aanvrager dient voor 1 mei 2023 een verzoek tot vaststelling in met gebruik van het door het college vastgestelde vaststellingsformulier. Bij het verzoek tot vaststelling voegt de aanvrager de op de maatregelen betrekking hebbende facturen en betalingsbewijzen, en foto’s van de realisering van de maatregelen.</text:p>
                </text:list-item>
                <text:list-item text:style-override="id1-3-2-2-2-3-4">
                  <text:number>3.</text:number>
                  <text:p text:style-name="al">Als het verzoek tot vaststelling compleet met de gevraagde facturen en betaalbewijzen is ontvangen, volgt een besluit tot subsidievaststelling en uitbetaling. Dit besluit wordt binnen acht weken genomen met de mogelijkheid eenmaal te verdagen met vier weken. Indien het verzoek tot vaststelling niet compleet is, dan krijgt de aanvrager 4 weken de tijd om het aan te vullen. </text:p>
                </text:list-item>
                <text:list-item text:style-override="id1-3-2-2-2-3-5">
                  <text:number>4.</text:number>
                  <text:p text:style-name="al">Een door de gemeente aangestelde inspecteur wordt op zijn verzoek in de gelegenheid gesteld de uitgevoerde werkzaamheden ter plaatse te inspecteren.</text:p>
                </text:list-item>
              </text:list>
            </text:section>
            <text:section text:name="artikel_id1-3-2-2-2-4" text:style-name="artikel">
              <text:p text:style-name="artikel_kop_titel"><text:span text:style-name="artikel_kop_label">Artikel</text:span> <text:span text:style-name="artikel_kop_nr">13.</text:span> Weigeringsgronden</text:p>
              <text:list text:style-name="id1-3-2-2-2-4-2">
                <text:list-item text:style-override="id1-3-2-2-2-4-2">
                  <text:number>1.</text:number>
                  <text:p text:style-name="al">Een subsidieaanvraag wordt geweigerd:</text:p>
                  <text:list text:style-name="id1-3-2-2-2-4-2-3">
                    <text:list-item text:style-override="id1-3-2-2-2-4-2-3-1">
                      <text:number>a.</text:number>
                      <text:p text:style-name="al">wanneer voor dezelfde woning al eerder een subsidieaanvraag op grond van deze verordening is toegekend;</text:p>
                    </text:list-item>
                    <text:list-item text:style-override="id1-3-2-2-2-4-2-3-2">
                      <text:number>b.</text:number>
                      <text:p text:style-name="al">als uit de aanvraag blijkt dat niet wordt voldaan aan de eisen als bedoeld in deze verordening;</text:p>
                    </text:list-item>
                    <text:list-item text:style-override="id1-3-2-2-2-4-2-3-3">
                      <text:number>c.</text:number>
                      <text:p text:style-name="al">als het totaal aangevraagde subsidiebedrag lager is dan € 250,-;</text:p>
                    </text:list-item>
                    <text:list-item text:style-override="id1-3-2-2-2-4-2-3-4">
                      <text:number>d.</text:number>
                      <text:p text:style-name="al">als het subsidieplafond is bereikt.</text:p>
                    </text:list-item>
                  </text:list>
                </text:list-item>
                <text:list-item text:style-override="id1-3-2-2-2-4-3">
                  <text:number>2.</text:number>
                  <text:p text:style-name="al">Een subsidieaanvraag wordt geheel of gedeeltelijk geweigerd voor zover voor dezelfde kosten al een aanvraag is toegekend op basis van de Subsidieverordening Duurzaamheidsmaatregelen Westland 2023.</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15.</text:span> Datum inwerkingtreding en vervaldatum</text:p>
              <text:list text:style-name="id1-3-2-2-3-3-2">
                <text:list-item text:style-override="id1-3-2-2-3-3-2">
                  <text:number>1.</text:number>
                  <text:p text:style-name="al">Deze verordening treedt in werking op 1 februari 2023.</text:p>
                </text:list-item>
                <text:list-item text:style-override="id1-3-2-2-3-3-3">
                  <text:number>2.</text:number>
                  <text:p text:style-name="al">Deze verordening vervalt op 1 januari 2024, of met het bereiken van het subsidieplafond.</text:p>
                </text:list-item>
                <text:list-item text:style-override="id1-3-2-2-3-3-4">
                  <text:number>3.</text:number>
                  <text:p text:style-name="al">De verordening blijft van toepassing op de afwikkeling van subsidies die op grond van deze verordening zijn aangevraagd.</text:p>
                </text:list-item>
              </text:list>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Subsidieverordening Isolatiemaatregelen Westland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land</text:span></text:p>
            <text:p><text:span text:style-name="functie">gehouden op 7 december 2022 te Westland.</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isoleren van woningen draagt bij aan CO2-reductie. Het is immers essentieel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 </text:p>
          <text:p text:style-name="al">Zonder overheidsingrijpen komt isolatie van woningen met onvoldoende snelheid tot stand. Dit kan voor bewoners gelegen zijn in de kosten van isoleren van de woning, maar ook in de complexiteit van het proces. Begin 2022 heeft de gemeente een specifieke uitkering van € 510.078 ontvangen waarmee kwetsbare huishoudens in huur- en koopwoningen ondersteund kunnen worden bij het nemen van maatregelen om op korte termijn de energierekening te verlagen. </text:p>
          <text:p text:style-name="al">Aanleiding vormde de sterk gestegen energielasten. Sindsdien zijn de energieprijzen, mede als gevolg van de oorlog in Oekraïne, nog verder gestegen dan waar begin 2022 vanuit werd gegaan. TNO rekende vorig najaar dat ongeveer 550 duizend huishoudens te maken hebben met energiearmoede: ze hebben hoge energiekosten, wonen vaak in een huis dat niet goed is geïsoleerd en hebben een laag inkomen. De omvang deze groep is volgens het CBS door de huidige ontwikkelingen groter geworden en ook de ernst van de problematiek is met stijgende energieprijzen verder opgelopen1. Het kabinet heeft daarom verdergaande maatregelen genomen om huishoudens verder tegemoet te komen vanwege de sterk gestegen energieprijzen en de dalende koopkracht. Eén van de maatregelen uit dit pakket betreft de extra inzet van € 822.736 additioneel voor gemeente Westland voor energiebesparende maatregelen in huur- en koopwoningen waardoor het energiegebruik van huishoudens – in het bijzonder met energiearmoede – kan worden verlaagd. Dat energiearmoede inmiddels niet alleen de groep met de laagste inkomens raakt maar ook de middeninkomens. Dat de raad van de gemeente Westland daarom besloten heeft de van het rijk ter beschikking gestelde middelen in te zetten voor gezinnen met energie armoede in de gemeente Westland. </text:p>
          <text:p text:style-name="al"/>
          <text:p text:style-name="al">De bestedingsvoorwaarden: </text:p>
          <text:p text:style-name="al">De verordening komt naast maatregelen die gericht zijn op het verduurzamen van de woning zoals;</text:p>
          <text:list text:style-name="id1-3-2-4-8">
            <text:list-item text:style-override="id1-3-2-4-8-1">
              <text:number>•</text:number>
              <text:p text:style-name="al">de Westland pas</text:p>
            </text:list-item>
            <text:list-item text:style-override="id1-3-2-4-8-2">
              <text:number>•</text:number>
              <text:p text:style-name="al">energie maatregel box;</text:p>
            </text:list-item>
            <text:list-item text:style-override="id1-3-2-4-8-3">
              <text:number>•</text:number>
              <text:p text:style-name="al">beschikbaar stellen van energiecoaches;</text:p>
            </text:list-item>
            <text:list-item text:style-override="id1-3-2-4-8-4">
              <text:number>•</text:number>
              <text:p text:style-name="al">regionaal energieloket</text:p>
            </text:list-item>
          </text:list>
          <text:p text:style-name="al">Middels deze subsidieverordening stelt de gemeente van het totaalbedrag dat ontvangen is uit de rijksmiddelen een bedrag van € 1 miljoen beschikbaar voor subsidies voor isolatie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90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0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TERMS.alternative">Subsidieverordening Isolatiemaatregelen Westland 2023</meta:user-defined>
    <dc:language>nl</dc:language>
    <meta:user-defined meta:name="OVERHEIDop.locatietype/OVERHEIDop.gebiedsmarkering">Gemeente</meta:user-defined>
    <meta:user-defined meta:name="DC.title">Subsidieverordening Isolatiemaatregelen Westland 2023</meta:user-defined>
    <meta:user-defined meta:name="DCTERMS.W3CDTF/DCTERMS.available">2022-12-19</meta:user-defined>
    <meta:user-defined meta:name="DCTERMS.W3CDTF/OVERHEIDop.jaargang">2022</meta:user-defined>
    <meta:user-defined meta:name="OVERHEIDop.publicationIssue">557903</meta:user-defined>
    <meta:user-defined meta:name="OVERHEIDop.betreftRegeling">CVDR686296_1</meta:user-defined>
    <meta:user-defined meta:name="xs:date/OVERHEIDop.startdatum">2023-02-01</meta:user-defined>
    <meta:user-defined meta:name="OVERHEIDop.GmbID/DC.identifier">gmb-2022-557903</meta:user-defined>
    <meta:user-defined meta:name="OVERHEIDop.versieInformatie"/>
  </office:meta>
</office:document-meta>
</file>