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UDE IJSSELSTREEK ISOLEERT 2022 / 2023 Voor woningeigenaren met een gezinsinkomen tot modaal. </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
            <text:p text:style-name="al">Gelet op: </text:p>
            <text:p text:style-name="al">Algemene Subsidieverordening 2020, raadsbesluit van de gemeente Oude IJsselstreek van 24 september 2020;</text:p>
            <text:p text:style-name="al">• artikel 147 van de Gemeentewet; </text:p>
            <text:p text:style-name="al">• artikel 4.2 t/m 4.15 van de Algemene wet bestuursrecht</text:p>
            <text:p text:style-name="al"/>
            <text:p text:style-name="al">Overwegende dat:</text:p>
            <text:p text:style-name="al">• er vanuit het Rijk gelden zijn ontvangen voor de aanpak van energiearmoede. Het gaat om een totaalbedrag van €1.064.747,-;</text:p>
            <text:p text:style-name="al">• van dit geld is € 220.000 gereserveerd voor energierenovaties van particuliere woningen in 2022 en 2023. </text:p>
            <text:p text:style-name="al">• het gewenst is om energiebesparende maatregelen (dakisolatie, vloerisolatie, gevelisolatie, spouwmuurisolatie, isolatieglas HR++(+)) in bestaande particuliere woningen te stimuleren omdat deze maatregelen bijdragen aan de doelstelling om Oude IJsselstreek energieneutraal te maken en energiearmoede te verminderen;</text:p>
            <text:p text:style-name="al">• dat de centrale doelstelling van de beleidsregel Oude IJsselstreek Isoleert is; energiearmoede onder onze inwoners voorkomen en verminderen.</text:p>
            <text:p text:style-name="al"/>
            <text:p text:style-name="al">Besluit vast te stellen:</text:p>
            <text:p text:style-name="al"/>
            <text:p text:style-name="al">BELEIDSREGEL OUDE IJSSELSTREEK ISOLEERT 2022 /2023</text:p>
            <text:p text:style-name="al">Voor woningeigenaren met een gezinsinkomen tot mod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a. Gemeente: Gemeente Oude IJsselstreek;</text:p>
            <text:p text:style-name="al">b. Gemeenteraad: Gemeenteraad van Gemeente Oude IJsselstreek;</text:p>
            <text:p text:style-name="al">c. Burgemeester en Wethouders: Burgemeester en Wethouders van de Oude IJsselstreek;</text:p>
            <text:p text:style-name="al">d. Subsidieplafond: het bedrag dat in een bepaald tijdvak maximaal beschikbaar is voor de verstrekking van subsidies op grond van deze beleidsregel;</text:p>
            <text:p text:style-name="al">e. Aanvraag: een (digitaal)schriftelijk verzoek om subsidie;</text:p>
            <text:p text:style-name="al">f. Woningeigenaar: een persoon die eigenaar is van een woning, deze zelf bewoont, en subsidie aanvraagt om deze woning te isoleren; </text:p>
            <text:p text:style-name="al">g. Huishouden: één of meer personen die op hetzelfde adres wonen en een economisch consumptieve eenheid vormen;</text:p>
            <text:p text:style-name="al">h. Bouwbesluit: het vigerende bouwbesluit, houdende vaststelling van voorschriften met betrekking tot het bouwen van bouwwerken uit het oogpunt van veiligheid, gezondheid, bruikbaarheid, energiezuinigheid en milieu;</text:p>
            <text:p text:style-name="al">i. Rc-waarde: warmteweerstand van dichte constructies uitgedrukt in m²K/W;</text:p>
            <text:p text:style-name="al">j.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Het gaat specifiek om woningeigenaren waarvan het bruto jaarinkomen van het huishouden in 2021 niet hoger is dan € 37.000,- per jaar. Dit is volgens het Centraal Planbureau in 2021 het modaal jaarinkomen.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
            <text:span text:style-name="nadrukcur">Algemene criteria</text:span>
          </text:p>
            <text:p text:style-name="al">1. De woning is gebouwd of opgeleverd vóór 2010 en bevindt zich in de gemeente Oude IJsselstreek.</text:p>
            <text:p text:style-name="al">2. Aanvrager moet eigenaar en bewoner zijn van een woning. </text:p>
            <text:p text:style-name="al">3. Een aanvrager mag maximaal voor één huis subsidie aanvragen. </text:p>
            <text:p text:style-name="al">4. Er moet minimaal één maatregel worden uitgevoerd uit de lijst genoemd in artikel 6.</text:p>
            <text:p text:style-name="al">5. De regeling geldt niet voor woningen met een recreatieve bestemming. </text:p>
            <text:p text:style-name="al">6. Aan het te investeren bedrag is geen minimum verbonden.</text:p>
            <text:p text:style-name="al">7. Bij het aanvraagformulier moeten daarop betrekking hebbende offertes, of een kostenindicatie incl. opdrachtverlening worden overgelegd. </text:p>
            <text:p text:style-name="al">8. De aanvrager heeft de mogelijkheid om aanvullend een ISDE subsidie aan te vragen bij de Rijksoverheid. De beide subsidies zijn stapelbaar. </text:p>
            <text:p text:style-name="al"/>
            <text:p text:style-name="al">
            <text:span text:style-name="nadrukcur">Aanvullende criteria</text:span>
          </text:p>
            <text:p text:style-name="al">Er zijn drie verschillende groepen aanvragers die recht hebben op een ander subsidiebedrag. </text:p>
            <text:p text:style-name="al"/>
            <text:p text:style-name="al">
            <text:span text:style-name="nadrukcur">Groep 1) </text:span>
          </text:p>
            <text:p text:style-name="al">Een woningeigenaar komt in aanmerking voor een subsidie van maximaal 70 % van de gemaakte en betaalde kosten door de woningeigenaar voor energiebesparingsmaatregelen tot een maximum van € 1.500,- indien deze voldoet aan onderstaande voorwaarden:</text:p>
            <text:p text:style-name="al">9. Het jaarlijks gezamenlijke bruto inkomen van het huishouden van de aanvrager in 2021 mag niet meer zijn dan €37.000, inclusief vakantiegeld. </text:p>
            <text:p text:style-name="al">10. Voor het verkrijgen van de maximale subsidie van € 1.500,- dient de investering voor (een van) de maatregelen vermeld in artikel 6, minimaal € 2.143,- te bedragen. Indien minder dan €2.143,- kosten worden gemaakt, wordt 70% van de subsidiabele kosten vergoed.</text:p>
            <text:p text:style-name="al"/>
            <text:p text:style-name="al">
            <text:span text:style-name="nadrukcur">Groep 2)</text:span>
          </text:p>
            <text:p text:style-name="al">Een woningeigenaar komt in aanmerking voor een subsidie van maximaal 85% van de gemaakte en betaalde kosten door de particulier voor energiebesparingsmaatregelen tot een maximum van € 3.000,- indien deze voldoet aan de volgende voorwaarden:</text:p>
            <text:p text:style-name="al">11. De woningeigenaar is in aanmerking gekomen voor de eenmalige energietoeslagen in 2022. </text:p>
            <text:p text:style-name="al">12. Er wordt één maatregel uitgevoerd uit de lijst genoemd in artikel 6. </text:p>
            <text:p text:style-name="al">13. Voor het verkrijgen van de maximale subsidie van € 3.000,- dient de investering voor de in artikel 6 opgenomen maatregelen minimaal € 3.529,- te bedragen. Indien minder dan €3.529,- kosten worden gemaakt, wordt 85% van de subsidiabele kosten vergoed.</text:p>
            <text:p text:style-name="al"/>
            <text:p text:style-name="al">
            <text:span text:style-name="nadrukcur">Groep 3)</text:span>
          </text:p>
            <text:p text:style-name="al">Een woningeigenaar komt in aanmerking voor een subsidie van maximaal 70% van de gemaakte en betaalde kosten door de particulier voor energiebesparingsmaatregelen tot een maximum van € 3.000,- indien deze voldoet aan de volgende voorwaarden:</text:p>
            <text:p text:style-name="al">14. De woningeigenaar is in aanmerking gekomen voor de eenmalige energietoeslagen in 2022. </text:p>
            <text:p text:style-name="al">15. Er worden minimaal twee maatregelen uitgevoerd uit de lijst genoemd in artikel 6. </text:p>
            <text:p text:style-name="al">16. Voor het verkrijgen van de maximale subsidie van € 3.000,- dient de investering voor de in artikel 6 opgenomen maatregelen minimaal € 4.286,- te bedragen. Indien minder dan €4.286,- kosten worden gemaakt, wordt 70% van de subsidiabele kosten vergoed.</text:p>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text:p>
            <text:p text:style-name="al">o (De isolatie van de vloer van de niet-verwarmde vliering wordt beschouwd als dakisolatie)</text:p>
            <text:p text:style-name="al">2. Vloerisolatie met een isolatiewaarde (Rd-waarde) van minimaal 3,5 m2 K/W</text:p>
            <text:p text:style-name="al">3. Gevel- of spouwmuurisolatie door het isoleren van nog niet geïsoleerde muren door het</text:p>
            <text:p text:style-name="al">- aanbrengen spouwmuurisolatie in bestaande spouw met een isolatiewaarde (Rd-waarde) van minimaal 1,1 m2 K/W; </text:p>
            <text:p text:style-name="al">- aanbrengen van andere gevelisolatie met een isolatiewaarde (Rd-waarde) van minimaal 3,5 m2 K/W.</text:p>
            <text:p text:style-name="al">4. Isolatieglas: HR++ of HR+++. Voor HR++-glas geldt een U-waarde van ten hoogste 1,2 W/m2K, voor Triple-glas geldt een U-waarde van ten hoogste 0,7 W/m2K.</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1. Enkele maatregelen zoals genoemd in artikel 6 mogen door de woningeigenaar zelf worden uitgevoerd. Het betreft: dakisolatie, vloerisolatie, en gevelisolatie, met uitzondering van spouwmuurisolatie. </text:p>
            <text:p text:style-name="al">2. De eigenaar die in eigen beheer energiebesparende verbeteringen aan de woning aanbrengt voert de werkzaamheden (eventueel aan de hand van deskundig advies of begeleiding) goed en veilig uit.</text:p>
            <text:p text:style-name="al">3. Werkuren komen niet voor vergoeding in aanmerking, alleen de materiaalkosten.</text:p>
            <text:p text:style-name="al">4. Dezelfde groepen en maximale subsidiebedragen gelden zoals genoemd in artikel </text:p>
            <text:p text:style-name="al">5. Er kan alleen subsidie worden uitgekeerd nadat de werkzaamheden zijn uitgevoerd. </text:p>
            <text:p text:style-name="al">6. Subsidie is enkel mogelijk wanneer de factuur- of rekeningdatum van de materiaalkosten valt of 1 juli 2022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bedraagt € 220.000,-. </text:p>
            <text:p text:style-name="al">2. Dit plafond kan bij wijze van collegebesluit worden aangepast. </text:p>
            <text:p text:style-name="al">3. Indien het subsidieplafond bereikt is, worden binnenkomende aanvragen aangehouden.</text:p>
            <text:p text:style-name="al">4. Indien het subsidieplafond wordt verhoogd, zullen de voorlopig aangehouden aanvragen in behandeling worden genomen, in volgorde van binnenkomst. </text:p>
            <text:p text:style-name="al">5. De regeling loopt tot en met 31 december 2023. Uiterlijk op die datum worden alle aangehouden aanvragen alsnog toegekend of afgewezen. </text:p>
            <text:p text:style-name="al"/>
          </text:section>
          <text:section text:name="artikel_id1-3-2-2-10" text:style-name="artikel">
            <text:p text:style-name="artikel_kop_titel"><text:span text:style-name="artikel_kop_label">Artikel</text:span> <text:span text:style-name="artikel_kop_nr">10</text:span> Aanvraag- en afhandelingprocedure</text:p>
            <text:p text:style-name="al">1. Subsidie kan worden aangevraagd via het portal van het Agem Energieloket. Aanvragen kan van 1 november 2022 tot en met 31 oktober 2023. Er kan subsidie worden aangevraagd voor isolatiemaatregelen die zijn uitgevoerd vanaf 1 juli 2022, dus met terugwerkende kracht. </text:p>
            <text:p text:style-name="al"/>
            <text:p text:style-name="al">2. Via dit portal kan de aanvrager een digitaal aanvraagformulier invullen. Het aanvraagformulier moet tijdig, correct en volledig zijn ingevuld. Het is niet mogelijk om zaken via de post te regelen. Als er digitale obstakels zijn, dan kan de aanvrager contact opnemen met de klantenservice van het Energieloket, zij zullen de aanvrager dan ondersteunen.</text:p>
            <text:p text:style-name="al"/>
            <text:p text:style-name="al">3. Naast het genoemde aanvraagformulier dienen de volgende documenten te worden geüpload in het portaal:</text:p>
            <text:p text:style-name="al">a. Voor groep 1: een document waaruit uw gezinsinkomen blijkt. Indien u werkt, moet er een jaaropgave van 2021 worden meegestuurd. Indien u geen loon maar een uitkering van het UWV ontvangt, moet u een jaaropgave / betaalspecificatie van het UWV meesturen. Op alle genoemde documenten mag het BSN nummer onherkenbaar worden gemaakt. Als er specifieke situaties op de aanvrager van toepassing zijn, dan kan dat worden overlegd met het Energieloket. </text:p>
            <text:p text:style-name="al">b. Voor groep 2 en 3: Een bankafschrift waarop de storting van een van de ontvangen energietoeslagen in 2022 is te zien.</text:p>
            <text:p text:style-name="al">c.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text:p>
            <text:p text:style-name="al">d.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woningeigenaar de maatregelen uit binnen zes maanden na het besluit tot subsidieverlening, met als uiterste datum 31 december 2023. De factuurdatum is hierbij bepalend. De subsidie is dan toegekend voor het bedrag dat op de offerte of opdrachtverlening is vermeld. Mocht de subsidie worden afgewezen, dan krijgt de aanvrager ook een beschikking.</text:p>
            <text:p text:style-name="al"/>
            <text:p text:style-name="al">8. Zodra de factuur bij de aanvrager binnen is, kan deze worden geüpload naar het portal naar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 </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ze subsidieregeling mag gestapeld worden met andere subsidieregelingen. Bij stapeling gaat de het subsidiebedrag uit van de daadwerkelijke betaalde en gemaakte kosten. </text:p>
            <text:p text:style-name="al"/>
            <text:p text:style-name="al">11. De uitvoering van de regeling zal steekproefsgewijs worden gecontroleerd.</text:p>
            <text:p text:style-name="al"/>
            <text:p text:style-name="al">12. Met het aanvragen van de subsidie verklaart de woningeigenaar dat hij een door de gemeente aangestelde inspecteur, op verzoek, in de gelegenheid zal stellen om de uitgevoerde werkzaamheden ter plaatse te inspecteren.</text:p>
            <text:p text:style-name="al"/>
            <text:p text:style-name="al">13. Met het ontvangen van de subsidie verklaart de woningeigenaar zich bereid om mee te werken aan publicitaire acties.</text:p>
            <text:p text:style-name="al"/>
            <text:p text:style-name="al">14.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2022/2023“ en treedt in werking op 1 november 2022. </text:p>
            <text:p text:style-name="al"/>
          </text:section>
          <text:section text:name="artikel_id1-3-2-2-12" text:style-name="artikel">
            <text:p text:style-name="artikel_kop_titel"><text:span text:style-name="artikel_kop_label">Artikel</text:span> <text:span text:style-name="artikel_kop_nr">13</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 11 oktober 2022</text:span></text:p>
            <text:p><text:span text:style-name="functie">Burger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6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artikel 147 van de Gemeentewet]|[1.0:c:BWBR0005416&amp;artikel=147&amp;g=2022-11-05</meta:user-defined>
    <meta:user-defined meta:name="DCTERMS.alternative">Oude IJsselstreek Isoleert 2022/2023</meta:user-defined>
    <dc:language>nl</dc:language>
    <meta:user-defined meta:name="OVERHEIDop.locatietype/OVERHEIDop.gebiedsmarkering">Gemeente</meta:user-defined>
    <meta:user-defined meta:name="DC.title">BELEIDSREGEL OUDE IJSSELSTREEK ISOLEERT 2022 / 2023 Voor woningeigenaren met een gezinsinkomen tot modaal.</meta:user-defined>
    <meta:user-defined meta:name="DCTERMS.W3CDTF/DCTERMS.available">2022-12-01</meta:user-defined>
    <meta:user-defined meta:name="DCTERMS.W3CDTF/OVERHEIDop.jaargang">2022</meta:user-defined>
    <meta:user-defined meta:name="OVERHEIDop.publicationIssue">533688</meta:user-defined>
    <meta:user-defined meta:name="OVERHEIDop.betreftRegeling">CVDR684963_1</meta:user-defined>
    <meta:user-defined meta:name="xs:date/OVERHEIDop.startdatum">2022-11-01</meta:user-defined>
    <meta:user-defined meta:name="OVERHEIDop.GmbID/DC.identifier">gmb-2022-533688</meta:user-defined>
    <meta:user-defined meta:name="OVERHEIDop.versieInformatie"/>
  </office:meta>
</office:document-meta>
</file>