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Tijdelijk besluit verlengde openingstijden horeca jaarwisseling 2022-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22 november 2022 het Tijdelijk besluit verlengde openingstijden horeca jaarwisseling 2022-2023 heeft vastgesteld.</text:p>
            <text:p text:style-name="al"/>
            <text:p text:style-name="al">
            <text:span text:style-name="nadrukvet">Inwerkingtreding</text:span>
          </text:p>
            <text:p text:style-name="al">Het 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ijdelijk besluit verlengde openingstijden horeca jaarwisseling 2022-2023</text:span>
          </text:p>
            <text:p text:style-name="al"/>
            <text:p text:style-name="al">De burgemeester van Breda;</text:p>
            <text:p text:style-name="al"/>
            <text:p text:style-name="al">gelet op artikel 10, vierde lid van de Drank- en horecaverordening Breda 2014;</text:p>
            <text:p text:style-name="al"/>
            <text:p text:style-name="al">overwegende:</text:p>
            <text:p text:style-name="al"/>
            <text:list text:style-name="id1-3-2-1-1-22">
              <text:list-item text:style-override="id1-3-2-1-1-22-1">
                <text:number>-</text:number>
                <text:p text:style-name="al"> dat er traditioneel tijdens oudjaarsnacht nog tot laat in de nacht veel mensen op de been zijn;</text:p>
              </text:list-item>
              <text:list-item text:style-override="id1-3-2-1-1-22-2">
                <text:number>-</text:number>
                <text:p text:style-name="al"> dat het daarom wenselijk is om op deze dag een verruiming van de openingstijden aan de horeca-inrichtingen toe te staan;</text:p>
              </text:list-item>
              <text:list-item text:style-override="id1-3-2-1-1-22-3">
                <text:number>-</text:number>
                <text:p text:style-name="al"> dat er geen bezwaren zijn op grond van openbare orde om, evenals de voorgaande jaren (vóór het virus Covid-19), op oudjaarsnacht 2022 een verruiming van de openingstijden voor horeca-inrichtingen toe te staan;</text:p>
              </text:list-item>
              <text:list-item text:style-override="id1-3-2-1-1-22-4">
                <text:number>-</text:number>
                <text:p text:style-name="al"> dat oudjaarsnacht elk jaar een drukke nacht is voor nood- en hulpdiensten en dat er derhalve rekening wordt gehouden met hun roosters en hun al maximale inzet;</text:p>
              </text:list-item>
              <text:list-item text:style-override="id1-3-2-1-1-22-5">
                <text:number>-</text:number>
                <text:p text:style-name="al"> dat het niet wenselijk is dat er aan horeca-inrichtingen naast deze collectieve regeling op oudjaarsnacht nog individuele ontheffingen van de openingstijden worden verleen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I</text:number>
                <text:p text:style-name="al">op zondag 1 januari 2023 een sluitingstijd voor horeca-inrichtingen (alle categorieën) toe te staan tot 06.00 uur;</text:p>
              </text:list-item>
              <text:list-item text:style-override="id1-3-2-2-1-3-2">
                <text:number>II</text:number>
                <text:p text:style-name="al"> op zondag 1 januari 2023 een sluitingstijd voor coffeeshops toe te staan tot 03.00 uur;</text:p>
              </text:list-item>
              <text:list-item text:style-override="id1-3-2-2-1-3-3">
                <text:number>III</text:number>
                <text:p text:style-name="al"> in de nacht van zaterdag 31 december 2022 op zondag 1 januari 2023 geen verruiming van de openingstijden voor het gebruik van de terrassen toe te staan;</text:p>
              </text:list-item>
              <text:list-item text:style-override="id1-3-2-2-1-3-4">
                <text:number>IV</text:number>
                <text:p text:style-name="al"> op zondag 1 januari 2023 een openingstijd toe te staan voor horeca-inrichtingen en coffeeshops vanaf 09.00 uur;</text:p>
              </text:list-item>
              <text:list-item text:style-override="id1-3-2-2-1-3-5">
                <text:number>V</text:number>
                <text:p text:style-name="al"> voor de nacht van 31 december 2022 op 1 januari 2023 geen individuele verruiming van de openingstijden voor afzonderlijke horeca-inrichtingen mogelijk te maken;</text:p>
              </text:list-item>
              <text:list-item text:style-override="id1-3-2-2-1-3-6">
                <text:number>VI</text:number>
                <text:p text:style-name="al"> dat dit besluit vervalt op 2 januari 2023;</text:p>
              </text:list-item>
              <text:list-item text:style-override="id1-3-2-2-1-3-7">
                <text:number>VII</text:number>
                <text:p text:style-name="al"> dat dit besluit wordt aangehaald als: Tijdelijk besluit verlengde openingstijden horeca jaarwisseling 2022-2023.</text:p>
              </text:list-item>
            </text:list>
          </text:section>
        </text:section>
        <text:section text:name="regeling-sluiting_id1-3-2-3" text:style-name="regeling-sluiting">
          <text:section text:name="ondertekening_id1-3-2-3-1">
            <text:p><text:span text:style-name="functie">Aldus besloten op 22-11-2022</text:span></text:p>
          </text:section>
          <text:section text:name="ondertekening_id1-3-2-3-2">
            <text:p><text:span text:style-name="functie"/></text:p>
            <text:p><text:span text:style-name="functie">De burgemeester van Breda,</text:span></text:p>
          </text:section>
          <text:section text:name="ondertekening_id1-3-2-3-3">
            <text:p><text:span text:style-name="functie"/></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25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Drank- en horecaverordening Breda 2014]|[https://lokaleregelgeving.overheid.nl/CVDR313992/3</meta:user-defined>
    <meta:user-defined meta:name="OVERHEIDop.referentienummer">2562492</meta:user-defined>
    <meta:user-defined meta:name="DCTERMS.alternative">Tijdelijk besluit verlengde openingstijden horeca jaarwisseling 2022-2023</meta:user-defined>
    <dc:language>nl</dc:language>
    <meta:user-defined meta:name="OVERHEIDop.locatietype/OVERHEIDop.gebiedsmarkering">Gemeente</meta:user-defined>
    <meta:user-defined meta:name="DC.title">Tijdelijk besluit verlengde openingstijden horeca jaarwisseling 2022-2023</meta:user-defined>
    <meta:user-defined meta:name="DCTERMS.W3CDTF/DCTERMS.available">2022-11-28</meta:user-defined>
    <meta:user-defined meta:name="DCTERMS.W3CDTF/OVERHEIDop.jaargang">2022</meta:user-defined>
    <meta:user-defined meta:name="OVERHEIDop.publicationIssue">532253</meta:user-defined>
    <meta:user-defined meta:name="OVERHEIDop.betreftRegeling">CVDR684892_1</meta:user-defined>
    <meta:user-defined meta:name="OVERHEIDop.GmbID/DC.identifier">gmb-2022-532253</meta:user-defined>
    <meta:user-defined meta:name="xs:date/OVERHEIDop.startdatum">2022-11-29</meta:user-defined>
    <meta:user-defined meta:name="xs:date/OVERHEIDop.einddatum">2023-01-02</meta:user-defined>
    <meta:user-defined meta:name="OVERHEIDop.versieInformatie"/>
  </office:meta>
</office:document-meta>
</file>