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Hoogstraat</text:p>
      <text:section text:name="regeling_id1-3-2" text:style-name="regeling">
        <text:section text:name="aanhef_id1-3-2-1" text:style-name="aanhef">
          <text:section text:name="preambule_id1-3-2-1-1" text:style-name="preambule">
            <text:p text:style-name="al">Elektronische bekendmaking in het Gemeenteblad ex artikel 7 Wvg</text:p>
            <text:p text:style-name="al">
            <text:span text:style-name="nadrukvet">Gemeenteblad van 28 november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Vestiging voorkeursrecht</text:p>
            <text:section text:name="structuurtekst_id1-3-2-2-2-2" text:style-name="structuurtekst">
              <text:p text:style-name="al">Besluit tot aanwijzing van percelen waarop de artikelen 10 tot en met 15, 24 en 26 Wet voorkeursrecht gemeenten van toepassing zijn.</text:p>
              <text:p text:style-name="al">Burgemeester en wethouders van de gemeente Landgraaf maken op grond van artikel 7, lid 1 van de Wet voorkeursrecht gemeenten ('Wvg') bekend dat de raad van de gemeente Landgraaf op 24 november<text:span text:style-name="nadrukvet"/>2022 heeft besloten om op grond van artikel 5 Wvg percelen aan te wijzen waarop de artikelen 10 tot en met 15, 24 en 26 Wvg van toepassing zijn.</text:p>
              <text:p text:style-name="al"/>
              <text:p text:style-name="al">Het betreft een vijftal percelen ten zuiden van de Oude Landgraaf, ten oosten van de Voortstraat, ten noorden van de Hoogstraat en ten westen van de An de Voeëgelsjtang. </text:p>
              <text:p text:style-name="al">Tevens betreft het een drietal percelen ten zuiden van de  Oude Landgraaf, ten oosten van de Kleine Voortstraat, ten noorden van de Hoogstraat en ten westen van de Brunssummerweg. </text:p>
              <text:p text:style-name="al">Het betreft de percelen kadastraal bekend gemeente Landgraaf, sectie B, nummers 6552, 6553, 6554, 6555, 6556, 6662, 6663 en 7224.</text:p>
              <text:p text:style-name="al"/>
              <text:p text:style-name="al">De intentie is om de percelen te herontwikkelen teneinde te komen tot een gebruik dat afwijkt van de bestaande situatie en de (conform de beheersverordening) vigerende bestemmingsregeling. De toegedachte bestemmingen zijn verkeer, parkeren, groen, wonen (meer intensief), met bijbehorende voorzieningen, alle niet-agrarisch en alle nader uit te werken.</text:p>
              <text:p text:style-name="al"/>
              <text:p text:style-name="al">De percelen zijn nader aangegeven op de bij het besluit behorende kadastrale tekening met nummer TK-30460694-02 en de daarbij behorende lijst van eigenaren met nummer PL-30460694-02, één en ander naar de stand van de openbare registers van het Kadaster per </text:p>
              <text:p text:style-name="al">27 juli 2022. </text:p>
              <text:p text:style-name="al"/>
              <text:p text:style-name="al">Om te voldoen aan artikel 7, lid 1 Wvg ligt het besluit met bijbehorende stukken, daaronder mede begrepen de perceelsgewijze registratie, met ingang van 29 november 2022, voor een ieder kosteloos ter inzage in het gemeentehuis te Landgraaf, Burgerhoes,</text:p>
              <text:p text:style-name="al">Sweelinckplein 1, 6371 LB. Openingstijden van het kantoor zijn maandag, dinsdag, woensdag en vrijdag van 8:30 tot 17:00 uur. Donderdag van 8:30 tot 19:00 uur. U dient voor inzage van de stukken vooraf telefonisch contact op te nemen met de gemeente Landgraaf, afdeling Ruimtelijke Ontwikkeling en Grondzaken, onder telefoonnummer 14045.</text:p>
              <text:p text:style-name="al"/>
              <text:p text:style-name="al">De eigenaren met betrekking tot deze percelen ontvangen één dezer dagen een afzonderlijke kennisgeving.</text:p>
              <text:p text:style-name="al"/>
              <text:p text:style-name="al">Het voorkeursrecht geldt voor een termijn van ten hoogste drie jaren, tenzij voor die periode een bestemmingsplan/omgevingsplan of structuurvisie/omgevingsvisie is vastgesteld. </text:p>
              <text:p text:style-name="al"/>
              <text:p text:style-name="al">Met het raadsbesluit van 24 november 2022 is de aanwijzing, waartoe burgemeester en wethouders op grond van artikel 6 Wvg op 6 september 2022 hebben besloten, binnen de wettelijke termijn van drie maanden bestendigd. </text:p>
              <text:p text:style-name="al"/>
              <text:p text:style-name="al">Nadat het raadsbesluit in werking is getreden, moeten eigenaren en beperkt gerechtigden van de in het besluit begrepen percelen, wanneer zij hun percelen dan wel de daarop gevestigde beperkte rechten wensen te vervreemden, deze eerst aan de gemeente te koop aanbied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6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dc:language>nl</dc:language>
    <meta:user-defined meta:name="OVERHEIDop.locatietype/OVERHEIDop.gebiedsmarkering">Adres</meta:user-defined>
    <meta:user-defined meta:name="DC.title">Vestiging gemeentelijk voorkeursrecht locatie Hoogstraat</meta:user-defined>
    <meta:user-defined meta:name="DCTERMS.W3CDTF/DCTERMS.available">2022-11-28</meta:user-defined>
    <meta:user-defined meta:name="DCTERMS.W3CDTF/OVERHEIDop.jaargang">2022</meta:user-defined>
    <meta:user-defined meta:name="OVERHEIDop.publicationIssue">531668</meta:user-defined>
    <meta:user-defined meta:name="OVERHEIDop.GmbID/DC.identifier">gmb-2022-531668</meta:user-defined>
    <meta:user-defined meta:name="OVERHEIDop.versieInformatie"/>
  </office:meta>
</office:document-meta>
</file>