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Putsebocht 139A - OMV.22.11.00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utsebocht 139A, 3073HG, kappen van twee bomen op het achtererf. Het aanvraagformulier en foto zijn als bijlage toegevoegd aan de publicatie (aanvraagdatum 24-11-2022, dossiernummer OMV.22.11.0032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7678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678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gevraagde omgevingsvergunning (kappen) Putsebocht 139A - OMV.22.11.00325</meta:user-defined>
    <meta:user-defined meta:name="DCTERMS.W3CDTF/DCTERMS.available">2022-11-28</meta:user-defined>
    <meta:user-defined meta:name="DCTERMS.W3CDTF/OVERHEIDop.jaargang">2022</meta:user-defined>
    <meta:user-defined meta:name="OVERHEIDop.externeBijlage">Putsebocht 139A - OMV.22.11.00325|exb-2022-65256</meta:user-defined>
    <meta:user-defined meta:name="OVERHEIDop.externeBijlage">Putsebocht 139A - OMV.22.11.00325 - foto|exb-2022-65257</meta:user-defined>
    <meta:user-defined meta:name="OVERHEIDop.publicationIssue">527678</meta:user-defined>
    <meta:user-defined meta:name="OVERHEIDop.GmbID/DC.identifier">gmb-2022-527678</meta:user-defined>
    <meta:user-defined meta:name="OVERHEIDop.versieInformatie"/>
  </office:meta>
</office:document-meta>
</file>