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ene Wetering 24 - OMV.22.11.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Wetering 24, 3062PC, kappen van een kastanje op het zij-erf i.v.m. slechte conditie en verhoogd risico op omvallen. Het aanvraagformulier en foto zijn als bijlage toegevoegd aan de publicatie (aanvraagdatum 21-11-2022, dossiernummer OMV.22.11.003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38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Groene Wetering 24 - OMV.22.11.00322</meta:user-defined>
    <meta:user-defined meta:name="DCTERMS.W3CDTF/DCTERMS.available">2022-11-28</meta:user-defined>
    <meta:user-defined meta:name="DCTERMS.W3CDTF/OVERHEIDop.jaargang">2022</meta:user-defined>
    <meta:user-defined meta:name="OVERHEIDop.externeBijlage">Groene Wetering 24 - OMV.22.11.00322|exb-2022-65200</meta:user-defined>
    <meta:user-defined meta:name="OVERHEIDop.externeBijlage">Groene Wetering 24 - OMV.22.11.00322 - foto|exb-2022-65201</meta:user-defined>
    <meta:user-defined meta:name="OVERHEIDop.publicationIssue">527389</meta:user-defined>
    <meta:user-defined meta:name="OVERHEIDop.GmbID/DC.identifier">gmb-2022-527389</meta:user-defined>
    <meta:user-defined meta:name="OVERHEIDop.versieInformatie"/>
  </office:meta>
</office:document-meta>
</file>