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10-1-1">
      <style:table-column-properties style:rel-column-width="22*"/>
    </style:style>
    <style:style style:family="table-column" style:parent-style-name="colspec" style:name="id1-3-2-2-4-2-10-1-2">
      <style:table-column-properties style:rel-column-width="31*"/>
    </style:style>
    <style:style style:family="table-column" style:parent-style-name="colspec" style:name="id1-3-2-2-4-2-10-1-3">
      <style:table-column-properties style:rel-column-width="36*"/>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23-1-1">
      <style:table-column-properties style:rel-column-width="22*"/>
    </style:style>
    <style:style style:family="table-column" style:parent-style-name="colspec" style:name="id1-3-2-2-4-2-23-1-2">
      <style:table-column-properties style:rel-column-width="31*"/>
    </style:style>
    <style:style style:family="table-column" style:parent-style-name="colspec" style:name="id1-3-2-2-4-2-23-1-3">
      <style:table-column-properties style:rel-column-width="45*"/>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text:list-style style:name="id1-3-2-4-17-1-3-2">
      <text:list-level-style-bullet text:bullet-char="–" text:level="1">
        <style:list-level-properties text:min-label-width="10mm"/>
      </text:list-level-style-bullet>
    </text:list-style>
    <text:list-style style:name="id1-3-2-4-17-1-3-3">
      <text:list-level-style-bullet text:bullet-char="–" text:level="1">
        <style:list-level-properties text:min-label-width="10mm"/>
      </text:list-level-style-bullet>
    </text:list-style>
    <text:list-style style:name="id1-3-2-4-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Damoclesbeleid 2022</text:p>
      <text:section text:name="regeling_id1-3-2" text:style-name="regeling">
        <text:section text:name="aanhef_id1-3-2-1" text:style-name="aanhef">
          <text:section text:name="preambule_id1-3-2-1-1" text:style-name="preambule">
            <text:p text:style-name="al">
            <text:span text:style-name="nadrukvet">De burgemeester van de gemeente Borne</text:span>
          </text:p>
            <text:p text:style-name="al"/>
            <text:list text:style-name="id1-3-2-1-1-3">
              <text:list-item text:style-override="id1-3-2-1-1-3-1">
                <text:number>■</text:number>
                <text:p text:style-name="al">gelet op 13b, eerste lid van de Opiumwet,</text:p>
              </text:list-item>
              <text:list-item text:style-override="id1-3-2-1-1-3-2">
                <text:number>■</text:number>
                <text:p text:style-name="al">gelet op het sinds 2007 gevoerde coffeeshopbeleid waarbij wordt uitgegaan van de nullijn voor coffeeshop in de gemeente Borne;</text:p>
              </text:list-item>
            </text:list>
            <text:p text:style-name="al">in overeenstemming met de in het lokale driehoeksoverleg en Basisteam Midden Twente overeengekomen afspraken ten aanzien van drugshandel in woningen en lokalen en de daarbij behorende erven,</text:p>
            <text:p text:style-name="al"/>
            <text:p text:style-name="al"/>
            <text:p text:style-name="al">
            <text:span text:style-name="nadrukvet">b e s l u i t</text:span>
          </text:p>
            <text:p text:style-name="al"/>
            <text:p text:style-name="al">vast te stellen de volgende beleidsregels voor het toepassen van artikel 13b, eerste lid van de Opiumwet, onder de naam:</text:p>
            <text:p text:style-name="al"/>
            <text:p text:style-name="al">
            <text:span text:style-name="nadrukvet">Damoclesbeleid</text:span>
            <text:span text:style-name="nadrukve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1.</text:number>
                  <text:p text:style-name="al">
                  <text:span text:style-name="nadrukvet">erf</text:span>: een erf behorende bij een woning of lokaal, als bedoeld in artikel 13b, eerste lid, van de Opiumwet;</text:p>
                </text:list-item>
                <text:list-item text:style-override="id1-3-2-2-1-2-3-2">
                  <text:number>2.</text:number>
                  <text:p text:style-name="al">
                  <text:span text:style-name="nadrukvet">harddrugs</text:span>: middelen vermeld op lijst I en lijst II behorend bij de Opiumwet, met uitzondering van softdrugs;</text:p>
                </text:list-item>
                <text:list-item text:style-override="id1-3-2-2-1-2-3-3">
                  <text:number>3.</text:number>
                  <text:p text:style-name="al">
                  <text:span text:style-name="nadrukvet">softdrugs</text:span>: hasjiesj en hennep (ook stekjes) zoals omschreven in lijst II behorend bij de Opiumwet, ook wel aangeduid als hasj, marihuana, weed, wiet of stuff;</text:p>
                </text:list-item>
                <text:list-item text:style-override="id1-3-2-2-1-2-3-4">
                  <text:number>4.</text:number>
                  <text:p text:style-name="al">
                  <text:span text:style-name="nadrukvet">handel in drugs</text:span>: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list-item>
                <text:list-item text:style-override="id1-3-2-2-1-2-3-5">
                  <text:number>5.</text:number>
                  <text:p text:style-name="al">
                  <text:span text:style-name="nadrukvet">handelshoeveelheid drugs</text:span>: een hoeveelheid drugs die groter is dan de hoeveelheid drugs voor eigen gebruik (gebruikershoeveelheid), als bedoeld in de Aanwjizing Opiumwet;</text:p>
                  <text:list text:style-name="id1-3-2-2-1-2-3-5-3">
                    <text:list-item text:style-override="id1-3-2-2-1-2-3-5-3-1">
                      <text:number>a.</text:number>
                      <text:p text:style-name="al">handelshoeveelheid harddrugs: meer dan 0,5 gram harddrugs (bijvoorbeeld één bolletje, één ampul, één wikkel, één pil of één tablet) of meer dan 5 milliliter GHB;</text:p>
                    </text:list-item>
                    <text:list-item text:style-override="id1-3-2-2-1-2-3-5-3-2">
                      <text:number>b.</text:number>
                      <text:p text:style-name="al">handelshoeveelheid softdrugs: meer dan 5 gram softdrugs of 5 hennepplanten.</text:p>
                    </text:list-item>
                  </text:list>
                </text:list-item>
                <text:list-item text:style-override="id1-3-2-2-1-2-3-6">
                  <text:number>6.</text:number>
                  <text:p text:style-name="al">
                  <text:span text:style-name="nadrukvet">hennepkwekerij</text:span>: een kwekerij in een woning of lokaal, of op een daarbij behorend erf, waarin een hoeveelheid hennepplanten wordt gekweekt en/of al zijn geoogst;</text:p>
                </text:list-item>
                <text:list-item text:style-override="id1-3-2-2-1-2-3-7">
                  <text:number>7.</text:number>
                  <text:p text:style-name="al">
                  <text:span text:style-name="nadrukvet">horecabedrijf</text:span>: een inrichting als bedoeld in artikel 2:27 lid 1 van de Algemene Plaatselijke Verordening;</text:p>
                </text:list-item>
                <text:list-item text:style-override="id1-3-2-2-1-2-3-8">
                  <text:number>8.</text:number>
                  <text:p text:style-name="al">
                  <text:span text:style-name="nadrukvet">voorbereidingshandelingen</text:span>: het voorhanden hebben van een voorwerp of stof als bedoeld in artikel 10a,eerstelid, onder 3, of artikel 11a van de Opiumwet;</text:p>
                </text:list-item>
                <text:list-item text:style-override="id1-3-2-2-1-2-3-9">
                  <text:number>9.</text:number>
                  <text:p text:style-name="al">
                  <text:span text:style-name="nadrukvet">lokaal</text:span>: een pand al dan niet toegankelijk voor het publiek, zoals een winkel, café, coffeeshop, loods, garagebox of bedrijfsruimte.</text:p>
                </text:list-item>
                <text:list-item text:style-override="id1-3-2-2-1-2-3-10">
                  <text:number>10.</text:number>
                  <text:p text:style-name="al">
                  <text:span text:style-name="nadrukvet">recidive</text:span>: als na een eerste overtreding in dezelfde woning of op het daarbij behorende erf of in hetzelfde lokaal of op het daarbij behorende erf een tweede overtreding van de Opiumwet plaatsvindt. Van recidive is tevens sprake indien dezelfde eigenaar, verhuurder, huurder, bewoner of gebruiker van een woning of lokaal reeds eerder in een andere woning of lokaal de Opiumwet heeft overtreden;</text:p>
                </text:list-item>
                <text:list-item text:style-override="id1-3-2-2-1-2-3-11">
                  <text:number>11.</text:number>
                  <text:p text:style-name="al">
                  <text:span text:style-name="nadrukvet">woning</text:span>: een pand dat in hoofdzaak dient tot woning dan wel dienstbaar is aan het wonen. Zowel koop- als huurwoningen vallen onder deze definitie.</text:p>
                </text:list-item>
                <text:list-item text:style-override="id1-3-2-2-1-2-3-12">
                  <text:number>12.</text:number>
                  <text:p text:style-name="al">
                  <text:span text:style-name="nadrukvet">coffeeshop</text:span>: een voor het publiek toegankelijk lokaal ten aanzien waarvan de burgemeester de handel in softdrugs gedoogt;</text:p>
                </text:list-item>
                <text:list-item text:style-override="id1-3-2-2-1-2-3-13">
                  <text:number>13.</text:number>
                  <text:p text:style-name="al">
                  <text:span text:style-name="nadrukvet">sluiting</text:span>: een sluiting met toepassing van artikel 13b, eerste lid van de Opiumwet.</text:p>
                </text:list-item>
              </text:list>
            </text:section>
            <text:section text:name="artikel_id1-3-2-2-1-3" text:style-name="artikel">
              <text:p text:style-name="artikel_kop_titel"><text:span text:style-name="artikel_kop_label">Artikel</text:span> <text:span text:style-name="artikel_kop_nr">2</text:span> Uitgangspunten </text:p>
              <text:list text:style-name="id1-3-2-2-1-3-2">
                <text:list-item text:style-override="id1-3-2-2-1-3-2">
                  <text:number>1.</text:number>
                  <text:p text:style-name="al">Handel in drugs en voorbereidingshandelingen zijn strafbare feiten op grond van de Opiumwet.</text:p>
                </text:list-item>
                <text:list-item text:style-override="id1-3-2-2-1-3-3">
                  <text:number>2.</text:number>
                  <text:p text:style-name="al">Indien in een woning, een lokaal of een daarbij behorend erf:</text:p>
                  <text:list text:style-name="id1-3-2-2-1-3-3-3">
                    <text:list-item text:style-override="id1-3-2-2-1-3-3-3-1">
                      <text:number>a.</text:number>
                      <text:p text:style-name="al">een middel als bedoeld in lijst I of II dan wel aangewezen krachtens artikel 3a, vijfde lid Opiumwet wordt verkocht, afgeleverd of verstrekt dan wel daartoe aanwezig is;</text:p>
                    </text:list-item>
                    <text:list-item text:style-override="id1-3-2-2-1-3-3-3-2">
                      <text:number>b.</text:number>
                      <text:p text:style-name="al">een voorwerp of stof als bedoeld in artikel 10 a, eerste lid, onder 3º, of artikel 11a voorhanden is.</text:p>
                    </text:list-item>
                  </text:list>
                  <text:p text:style-name="al">dan maakt de burgemeester gebruik van de bevoegdheid genoemd in artikel 13b, eerste lid van de Opiumwet.</text:p>
                </text:list-item>
                <text:list-item text:style-override="id1-3-2-2-1-3-4">
                  <text:number>3.</text:number>
                  <text:p text:style-name="al">Indien er feitelijk tot sluiting wordt overgegaan zal de woning of het lokaal voor één ieder ontoegankelijk worden gemaakt.</text:p>
                </text:list-item>
                <text:list-item text:style-override="id1-3-2-2-1-3-5">
                  <text:number>4.</text:number>
                  <text:p text:style-name="al">Met betrekking tot de omschrijving van het “verkopen, afleveren, treffen van voorbereidingshandelingen, verstrekken dan wel daartoe aanwezig hebben” van harddrugs en softdrugs, wordt aansluiting gezocht bij het gestelde daartoe in de Aanwijzing Opiumwet. Concreet betekent dit dat er sprake is van een overtreding in de zin van dit beleid bij een aangetroffen hoeveelheid zoals die in de Aanwijzing Opiumwet is vastgelegd. De Aanwijzing Opiumwet is als bijlage bij dit beleid gevoegd.</text:p>
                </text:list-item>
              </text:list>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Artikel</text:span> <text:span text:style-name="artikel_kop_nr">3</text:span> Reacties op drugshandel of het voorbereiden of bevorderen daarvan in woningen (het voorhanden hebben van een voorwerp of stof als bedoeld in artikel 10a, eerste lid, onder 3, of artikel 11a van de Opiumwet;)</text:p>
              <text:p text:style-name="al">De burgemeester reageert op de hierna vermelde wijze op handel in drugs/treffen van voorbereidingshandelingen in woningen:</text:p>
              <text:list text:style-name="id1-3-2-2-2-2-3">
                <text:list-item text:style-override="id1-3-2-2-2-2-3-1">
                  <text:number>1.</text:number>
                  <text:p text:style-name="al">Handel in harddrugs en/of daaraan gerelateerde strafbare voorbereidingshandelingen:</text:p>
                  <text:list text:style-name="id1-3-2-2-2-2-3-1-3">
                    <text:list-item text:style-override="id1-3-2-2-2-2-3-1-3-1">
                      <text:number>a.</text:number>
                      <text:p text:style-name="al">Bij een eerste overtreding van de Opiumwet volgt een sluiting van de woning voor een periode van 6 maanden.</text:p>
                    </text:list-item>
                    <text:list-item text:style-override="id1-3-2-2-2-2-3-1-3-2">
                      <text:number>b.</text:number>
                      <text:p text:style-name="al">Bij een tweede overtreding van de Opiumwet binnen 3 jaar na de vorige overtreding wordt de woning gesloten voor een periode 12 maanden.</text:p>
                    </text:list-item>
                    <text:list-item text:style-override="id1-3-2-2-2-2-3-1-3-3">
                      <text:number>c.</text:number>
                      <text:p text:style-name="al">Bij een derde overtreding van de Opiumwet binnen 3 jaar na de tweede overtreding wordt de woning gesloten voor een periode van 18 maanden. </text:p>
                    </text:list-item>
                    <text:list-item text:style-override="id1-3-2-2-2-2-3-1-3-4">
                      <text:number>d.</text:number>
                      <text:p text:style-name="al">Bij een vierde overtreding van de Opiumwet binnen 3 jaar na de derde overtreding wordt de woning gesloten voor een periode van 24 maanden. </text:p>
                    </text:list-item>
                  </text:list>
                </text:list-item>
                <text:list-item text:style-override="id1-3-2-2-2-2-3-2">
                  <text:number>2.</text:number>
                  <text:p text:style-name="al">Handel in softdrugs en/of daaraan gerelateerde strafbare voorbereidingshandelingen:</text:p>
                  <text:list text:style-name="id1-3-2-2-2-2-3-2-3">
                    <text:list-item text:style-override="id1-3-2-2-2-2-3-2-3-1">
                      <text:number>a.</text:number>
                      <text:p text:style-name="al">Bij een eerste overtreding van de Opiumwet volgt een schriftelijke waarschuwing met vooraankondiging van een last onder dwangsom, tenzij er sprake is van verzwarende omstandigheden dan volgt sluiting van de woning voor een periode van tenminste 3 maanden.</text:p>
                    </text:list-item>
                    <text:list-item text:style-override="id1-3-2-2-2-2-3-2-3-2">
                      <text:number>b.</text:number>
                      <text:p text:style-name="al">Bij een tweede overtreding alsmede elke volgende overtreding binnen 3 jaar na de vorige overtreding volgt het opleggen en invorderen van de dwangsom en wordt de woning gesloten voor een periode van 6 maanden.</text:p>
                    </text:list-item>
                    <text:list-item text:style-override="id1-3-2-2-2-2-3-2-3-3">
                      <text:number>c.</text:number>
                      <text:p text:style-name="al">Bij een derde overtreding van de Opiumwet binnen 3 jaar na de tweede overtreding wordt de woning gesloten voor een periode van 12 maanden. </text:p>
                    </text:list-item>
                    <text:list-item text:style-override="id1-3-2-2-2-2-3-2-3-4">
                      <text:number>d.</text:number>
                      <text:p text:style-name="al">Bij een vierde overtreding van de Opiumwet binnen 3 jaar na de derde overtreding wordt de woning gesloten voor een periode van 18 maanden. </text:p>
                    </text:list-item>
                  </text:list>
                </text:list-item>
                <text:list-item text:style-override="id1-3-2-2-2-2-3-3">
                  <text:number>3.</text:number>
                  <text:p text:style-name="al">Indien afwijking van het hiervoor gestelde wordt een huurwoning, huurwoonwagen of daarbij behorend bijgebouw of andere onroerende of roerende zaak niet eerder gesloten, dan nadat de verhuurder er op is gewezen, dat de huurovereenkomst civielrechtelijk kan worden ontbonden en de verhuurder hieraan geen gevolg heeft gegeven. </text:p>
                </text:list-item>
              </text:list>
            </text:section>
            <text:p text:style-name="hoofdstuk_bottom"/>
          </text:section>
          <text:section text:name="hoofdstuk_id1-3-2-2-3" text:style-name="hoofdstuk">
            <text:p text:style-name="hoofdstuk_kop"><text:span text:style-name="label">HOOFDSTUK</text:span> <text:span text:style-name="nr">3</text:span> LOKALEN </text:p>
            <text:section text:name="artikel_id1-3-2-2-3-2" text:style-name="artikel">
              <text:p text:style-name="artikel_kop_titel"><text:span text:style-name="artikel_kop_label">Artikel</text:span> <text:span text:style-name="artikel_kop_nr">4</text:span> reacties op drugshandel of het voorbereiden of bevorderen daarvan in lokalen (het voorhanden hebben van een voorwerp of stof als bedoeld in artikel 10a, eerste lid, onder 3, of artikel 11a van de Opiumwet;)</text:p>
              <text:p text:style-name="al">De burgemeester reageert op de hierna vermelde wijze op handel in drugs/treffen van voorbereidingshandeling in lokalen:</text:p>
              <text:list text:style-name="id1-3-2-2-3-2-3">
                <text:list-item text:style-override="id1-3-2-2-3-2-3-1">
                  <text:number>1.</text:number>
                  <text:p text:style-name="al">Handel in harddrugs en/of daaraan gerelateerde strafbare voorbereidingshandelingen:</text:p>
                  <text:list text:style-name="id1-3-2-2-3-2-3-1-3">
                    <text:list-item text:style-override="id1-3-2-2-3-2-3-1-3-1">
                      <text:number>a.</text:number>
                      <text:p text:style-name="al">Bij een eerste overtreding van de Opiumwet volgt een sluiting van het lokaal voor een periode van 12 maanden.</text:p>
                    </text:list-item>
                    <text:list-item text:style-override="id1-3-2-2-3-2-3-1-3-2">
                      <text:number>b.</text:number>
                      <text:p text:style-name="al">Bij een tweede overtreding van de Opiumwet binnen 3 jaar na de vorige overtreding wordt het lokaal gesloten voor een periode 18 maanden.</text:p>
                    </text:list-item>
                    <text:list-item text:style-override="id1-3-2-2-3-2-3-1-3-3">
                      <text:number>c.</text:number>
                      <text:p text:style-name="al">Bij een derde overtreding van de Opiumwet binnen 3 jaar na de tweede overtreding wordt het lokaal gesloten voor een periode van 24 maanden. </text:p>
                    </text:list-item>
                    <text:list-item text:style-override="id1-3-2-2-3-2-3-1-3-4">
                      <text:number>d.</text:number>
                      <text:p text:style-name="al">Bij een vierde overtreding van de Opiumwet binnen 3 jaar na de derde overtreding wordt het lokaal gesloten voor een periode van 30 maanden. </text:p>
                    </text:list-item>
                  </text:list>
                </text:list-item>
                <text:list-item text:style-override="id1-3-2-2-3-2-3-2">
                  <text:number>2.</text:number>
                  <text:p text:style-name="al">Handel in softdrugs en/of daaraan gerelateerde strafbare voorbereidingshandelingen:</text:p>
                  <text:list text:style-name="id1-3-2-2-3-2-3-2-3">
                    <text:list-item text:style-override="id1-3-2-2-3-2-3-2-3-1">
                      <text:number>a.</text:number>
                      <text:p text:style-name="al">Bij een eerste overtreding van de Opiumwet volgt een sluiting van het lokaal voor een periode van 6 maanden.</text:p>
                    </text:list-item>
                    <text:list-item text:style-override="id1-3-2-2-3-2-3-2-3-2">
                      <text:number>b.</text:number>
                      <text:p text:style-name="al">Bij een tweede overtreding alsmede elke volgende overtreding binnen 3 jaar na de vorige overtreding wordt de woning gesloten voor een periode van 12 maanden.</text:p>
                    </text:list-item>
                    <text:list-item text:style-override="id1-3-2-2-3-2-3-2-3-3">
                      <text:number>c.</text:number>
                      <text:p text:style-name="al">Bij een derde overtreding van de Opiumwet binnen 3 jaar na de tweede overtreding wordt de woning gesloten voor een periode van 18 maanden. </text:p>
                    </text:list-item>
                    <text:list-item text:style-override="id1-3-2-2-3-2-3-2-3-4">
                      <text:number>d.</text:number>
                      <text:p text:style-name="al">Bij een vierde overtreding van de Opiumwet binnen 3 jaar na de derde overtreding wordt de woning gesloten voor een periode van 24 maand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ANDHAVINGSMATRIXEN</text:p>
            <text:section text:name="artikel_id1-3-2-2-4-2" text:style-name="artikel">
              <text:p text:style-name="artikel_kop_titel"><text:span text:style-name="artikel_kop_label"/> </text:p>
              <text:p text:style-name="al">Om de bevoegdheid van de burgemeester op grond van artikel 13b van de Opiumwet adequaat, proportioneel en subsidiair toe te passen is het van belang dat de handhavingsstappen die genomen worden, zijn vastgelegd in beleid. De onder A. en B. (1 t/m 3) genoemde, getrapte, sanctionering wordt toegepast. </text:p>
              <text:p text:style-name="al"/>
              <text:p text:style-name="al">De op te leggen maatregel is bedoeld als herstelmaatregel. De zwaarte van de maatregel sluit aan op de ernst van de overtreding. Dat betekent bijvoorbeeld dat bij herhaling van een overtreding de sluitingstijd langer is, omdat de bekendheid van het verkooppunt of de locatie groter zal zijn en de maatregel kennelijk niet voldoende is geweest om herhaling van de overtreding te voorkomen of herstel van de oude situatie te bewerkstelligen. Ten aanzien van (aan) harddrugs (gerelateerde strafbare voorbereidingshandelingen) geldt een zwaardere maatregel dan ten aanzien van (aan) softdrugs (gerelateerde strafbare voorbereidingshandelingen). </text:p>
              <text:p text:style-name="al"/>
              <text:p text:style-name="al">
              <text:span text:style-name="nadrukcur">Duur van de maatregel </text:span>
            </text:p>
              <text:p text:style-name="al">Indien gedurende drie jaar na de eerste of tweede overtreding geen nieuwe constatering plaatsvindt, zal de zaak als afgedaan worden beschouwd9. Een latere constatering op dezelfde locatie zal dan gelden als een eerste constatering.</text:p>
              <text:p text:style-name="al"/>
              <text:p text:style-name="al">A. <text:span text:style-name="nadrukcur">aangetroffen handelshoeveelheid drugs (artikel 13b, eerste lid onder a, Opiumwet) en/ of een voorwerp of stof als bedoeld in artikel 13b, eerste lid onder b, Opiumwet in een bewoonde woning of op een daarbij behorend erf. </text:span></text:p>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ftdrugs en/of daaraan gerelateerde strafbare voorbereidingshandelingen</text:p>
                    </table:table-cell>
                    <table:table-cell table:style-name="cell_frame_all" table:number-rows-spanned="1" table:number-columns-spanned="1">
                      <text:p text:style-name="table_al">Harddrugs en/of daaraan gerelateerde strafbare voorbereidingshandelingen</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chriftelijke waarschuwing met vooraankondiging last onder dwangsom, tenzij sprake is van verzwarende omstandigheden dan 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Opleggen en invorderen dwangsom + 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18 maanden</text:p>
                    </table:table-cell>
                  </table:table-row>
                </table:table>
                <text:p text:style-name="table_bottom"/>
              </text:section>
              <text:p text:style-name="al"/>
              <text:p text:style-name="al">
              <text:span text:style-name="nadrukvet">A1</text:span> De hoogte van de last wordt bepaald door het aantal aangetroffen hennepplanten: </text:p>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Hoogte dwangsom </text:span>
                      </text:p>
                    </table:table-cell>
                  </table:table-row>
                  <table:table-row table:style-name="row">
                    <table:table-cell table:style-name="entry" table:number-rows-spanned="1" table:number-columns-spanned="1">
                      <text:p text:style-name="table_al">Van 6 tot 50 planten </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Van 50 tot 200 planten </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Van 200 tot 750 planten </text:p>
                    </table:table-cell>
                    <table:table-cell table:style-name="entry" table:number-rows-spanned="1" table:number-columns-spanned="1">
                      <text:p text:style-name="table_al">€ 50.000 </text:p>
                    </table:table-cell>
                  </table:table-row>
                  <table:table-row table:style-name="row">
                    <table:table-cell table:style-name="entry" table:number-rows-spanned="1" table:number-columns-spanned="1">
                      <text:p text:style-name="table_al">Vanaf 750 planten </text:p>
                    </table:table-cell>
                    <table:table-cell table:style-name="entry" table:number-rows-spanned="1" table:number-columns-spanned="1">
                      <text:p text:style-name="table_al">€ 75.000 </text:p>
                    </table:table-cell>
                  </table:table-row>
                </table:table>
                <text:p text:style-name="table_bottom"/>
              </text:section>
              <text:p text:style-name="al"/>
              <text:p text:style-name="al">
              <text:span text:style-name="nadrukvet">A2</text:span> De hoogte van de last wordt bepaald door het aantal aangetroffen grammen softdrugs: </text:p>
              <text:p text:style-name="al"/>
              <text:section text:name="table_id1-3-2-2-4-2-18" text:style-name="table">
                <text:p text:style-name="table_top"/>
                <table:table table:style-name="tgroup">
                  <table:table-column table:style-name="id1-3-2-2-4-2-18-1-1"/>
                  <table:table-column table:style-name="id1-3-2-2-4-2-18-1-2"/>
                  <table:table-row table:style-name="row">
                    <table:table-cell table:style-name="entry" table:number-rows-spanned="1" table:number-columns-spanned="1">
                      <text:p text:style-name="table_al">
                        <text:span text:style-name="nadrukvet">Hoeveelheid</text:span>
                      </text:p>
                    </table:table-cell>
                    <table:table-cell table:style-name="entry" table:number-rows-spanned="1" table:number-columns-spanned="1">
                      <text:p text:style-name="table_al">
                        <text:span text:style-name="nadrukvet">Hoogte dwangsom </text:span>
                      </text:p>
                    </table:table-cell>
                  </table:table-row>
                  <table:table-row table:style-name="row">
                    <table:table-cell table:style-name="entry" table:number-rows-spanned="1" table:number-columns-spanned="1">
                      <text:p text:style-name="table_al">5-30 gram </text:p>
                    </table:table-cell>
                    <table:table-cell table:style-name="entry" table:number-rows-spanned="1" table:number-columns-spanned="1">
                      <text:p text:style-name="table_al">€ 1.275,00 </text:p>
                    </table:table-cell>
                  </table:table-row>
                  <table:table-row table:style-name="row">
                    <table:table-cell table:style-name="entry" table:number-rows-spanned="1" table:number-columns-spanned="1">
                      <text:p text:style-name="table_al">30-50 gram </text:p>
                    </table:table-cell>
                    <table:table-cell table:style-name="entry" table:number-rows-spanned="1" table:number-columns-spanned="1">
                      <text:p text:style-name="table_al">€ 3.500,00 </text:p>
                    </table:table-cell>
                  </table:table-row>
                  <table:table-row table:style-name="row">
                    <table:table-cell table:style-name="entry" table:number-rows-spanned="1" table:number-columns-spanned="1">
                      <text:p text:style-name="table_al">50-100 gram </text:p>
                    </table:table-cell>
                    <table:table-cell table:style-name="entry" table:number-rows-spanned="1" table:number-columns-spanned="1">
                      <text:p text:style-name="table_al">€ 7.000,00 </text:p>
                    </table:table-cell>
                  </table:table-row>
                  <table:table-row table:style-name="row">
                    <table:table-cell table:style-name="entry" table:number-rows-spanned="1" table:number-columns-spanned="1">
                      <text:p text:style-name="table_al">100-150 gram </text:p>
                    </table:table-cell>
                    <table:table-cell table:style-name="entry" table:number-rows-spanned="1" table:number-columns-spanned="1">
                      <text:p text:style-name="table_al">€ 10.500,00 </text:p>
                    </table:table-cell>
                  </table:table-row>
                  <table:table-row table:style-name="row">
                    <table:table-cell table:style-name="entry" table:number-rows-spanned="1" table:number-columns-spanned="1">
                      <text:p text:style-name="table_al">150-200 gram </text:p>
                    </table:table-cell>
                    <table:table-cell table:style-name="entry" table:number-rows-spanned="1" table:number-columns-spanned="1">
                      <text:p text:style-name="table_al">€ 14.000,00 </text:p>
                    </table:table-cell>
                  </table:table-row>
                  <table:table-row table:style-name="row">
                    <table:table-cell table:style-name="entry" table:number-rows-spanned="1" table:number-columns-spanned="1">
                      <text:p text:style-name="table_al">200 gram – 6 kilogram </text:p>
                    </table:table-cell>
                    <table:table-cell table:style-name="entry" table:number-rows-spanned="1" table:number-columns-spanned="1">
                      <text:p text:style-name="table_al">€ 25.000,00 </text:p>
                    </table:table-cell>
                  </table:table-row>
                  <table:table-row table:style-name="row">
                    <table:table-cell table:style-name="entry" table:number-rows-spanned="1" table:number-columns-spanned="1">
                      <text:p text:style-name="table_al">6 kilogram – 22,5 kilogram </text:p>
                    </table:table-cell>
                    <table:table-cell table:style-name="entry" table:number-rows-spanned="1" table:number-columns-spanned="1">
                      <text:p text:style-name="table_al">€ 50.000,00 </text:p>
                    </table:table-cell>
                  </table:table-row>
                  <table:table-row table:style-name="row">
                    <table:table-cell table:style-name="entry" table:number-rows-spanned="1" table:number-columns-spanned="1">
                      <text:p text:style-name="table_al">Vanaf 22,5 kilogram </text:p>
                    </table:table-cell>
                    <table:table-cell table:style-name="entry" table:number-rows-spanned="1" table:number-columns-spanned="1">
                      <text:p text:style-name="table_al">€ 75.000,00 </text:p>
                    </table:table-cell>
                  </table:table-row>
                </table:table>
                <text:p text:style-name="table_bottom"/>
              </text:section>
              <text:p text:style-name="al"/>
              <text:p text:style-name="al">Bovengenoemde bedragen zijn ontleend aan het rapport BOOM (ECLI:NL:RBLIM:2021:5569)</text:p>
              <text:p text:style-name="al"/>
              <text:p text:style-name="al">B. <text:span text:style-name="nadrukcur">aangetroffen handelshoeveelheid drugs (artikel 13b, eerste lid onder a, Opiumwet) en/ of een voorwerp of stof als bedoeld in artikel 13b, eerste lid onder b, Opiumwet in een lokaal (onder andere bedrijfsruimte en onbewoonde woning) of op een daarbij behorend erf. </text:span></text:p>
              <text:section text:name="table_id1-3-2-2-4-2-23" text:style-name="table">
                <text:p text:style-name="table_top"/>
                <table:table table:style-name="tgroup">
                  <table:table-column table:style-name="id1-3-2-2-4-2-23-1-1"/>
                  <table:table-column table:style-name="id1-3-2-2-4-2-23-1-2"/>
                  <table:table-column table:style-name="id1-3-2-2-4-2-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ftdrugs en/of daaraan gerelateerde strafbare voorbereidingshandelingen</text:p>
                    </table:table-cell>
                    <table:table-cell table:style-name="cell_frame_all" table:number-rows-spanned="1" table:number-columns-spanned="1">
                      <text:p text:style-name="table_al">Harddrugs en/of daaraan gerelateerde strafbare voorbereidingshandelingen</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18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een periode van 18 maanden</text:p>
                    </table:table-cell>
                    <table:table-cell table:style-name="cell_frame_all" table:number-rows-spanned="1" table:number-columns-spanned="1">
                      <text:p text:style-name="table_al">Sluiting voor een periode van 24 maand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text:span> Beoordeling om tot sluiting te gaan bij woningen en lokalen en/of daarbij behorende erven</text:p>
              <text:p text:style-name="al">Bij de beoordeling om tot sluiting over te gaan bij woningen en lokalen en/of daarbij behorende erven worden in ieder geval de volgende omstandigheden betrokken:</text:p>
              <text:list text:style-name="id1-3-2-2-5-2-3">
                <text:list-item text:style-override="id1-3-2-2-5-2-3-1">
                  <text:number>1.</text:number>
                  <text:p text:style-name="al">Toeloop van leveranciers en kopers van drugs of voorwerpen of stoffen als bedoeld in artikel 11a van de Opiumwet) naar de woning of het lokaal;</text:p>
                </text:list-item>
                <text:list-item text:style-override="id1-3-2-2-5-2-3-2">
                  <text:number>2.</text:number>
                  <text:p text:style-name="al">Gevaar voor de openbare orde, de veiligheid en de gezondheid als gevolg van de drugshandel of de voorbereidingshandelingen;</text:p>
                </text:list-item>
                <text:list-item text:style-override="id1-3-2-2-5-2-3-3">
                  <text:number>3.</text:number>
                  <text:p text:style-name="al">De straat of buurt waarin de drugshandel of de voorbereidingshandelingen hebben plaatsgevonden, de aanwezigheid van actuele drugsgerelateerde activiteiten of link met het criminele circuit;</text:p>
                </text:list-item>
                <text:list-item text:style-override="id1-3-2-2-5-2-3-4">
                  <text:number>4.</text:number>
                  <text:p text:style-name="al">De mate van verwijtbaarheid bij de eigenaar/ verhuurder van de woning of het lokaal om de drugshandel of de voorbereidingshandelingen te beëindigen en te voorkomen.</text:p>
                </text:list-item>
              </text:list>
            </text:section>
            <text:section text:name="artikel_id1-3-2-2-5-3" text:style-name="artikel">
              <text:p text:style-name="artikel_kop_titel"><text:span text:style-name="artikel_kop_label">Artikel</text:span> <text:span text:style-name="artikel_kop_nr">6</text:span> Verzwarende omstandigheden in woningen en lokalen en/of daarbij behorende erven</text:p>
              <text:list text:style-name="id1-3-2-2-5-3-2">
                <text:list-item text:style-override="id1-3-2-2-5-3-2">
                  <text:number>1.</text:number>
                  <text:p text:style-name="al">Bij een overtreding van artikel 13b van de Opiumwet kan sprake zijn van verzwarende omstandigheden waardoor een langere sluitingstermijn wordt gehanteerd. Deze verzwarende omstandigheden gelden ook bij voorbereidingshandelingen.</text:p>
                </text:list-item>
                <text:list-item text:style-override="id1-3-2-2-5-3-3">
                  <text:number>2.</text:number>
                  <text:p text:style-name="al">Feiten en omstandigheden, die aangemerkt worden als verzwarende omstandigheden, zoals hiervoor bedoeld, zijn in ieder geval;</text:p>
                  <text:list text:style-name="id1-3-2-2-5-3-3-3">
                    <text:list-item text:style-override="id1-3-2-2-5-3-3-3-1">
                      <text:number>a.</text:number>
                      <text:p text:style-name="al">er is sprake van geweldsdelicten of andere openbare delicten;</text:p>
                    </text:list-item>
                    <text:list-item text:style-override="id1-3-2-2-5-3-3-3-2">
                      <text:number>b.</text:number>
                      <text:p text:style-name="al">er is sprake van verboden wapenbezit als bedoeld in de Wet wapens en munitie;</text:p>
                    </text:list-item>
                    <text:list-item text:style-override="id1-3-2-2-5-3-3-3-3">
                      <text:number>c.</text:number>
                      <text:p text:style-name="al">er is een vermoeden van betrokkenheid van de bewoner(s)/eigenaar/eigenaren/derden die antecedenten op naam hebben;</text:p>
                    </text:list-item>
                    <text:list-item text:style-override="id1-3-2-2-5-3-3-3-4">
                      <text:number>d.</text:number>
                      <text:p text:style-name="al">er is sprake van de aanwezigheid van een niet gebruikelijk grote som (handels)geld;</text:p>
                    </text:list-item>
                    <text:list-item text:style-override="id1-3-2-2-5-3-3-3-5">
                      <text:number>e.</text:number>
                      <text:p text:style-name="al">er is sprake van recidive, daaronder in ieder geval begrepen eerdere overtredingen van de Opiumwet en/of eerdere sluiting van eigendommen op grond van artikel 13b van de Opiumwet;</text:p>
                    </text:list-item>
                    <text:list-item text:style-override="id1-3-2-2-5-3-3-3-6">
                      <text:number>f.</text:number>
                      <text:p text:style-name="al">gevaarzetting en risico’s voor de bewoners, omwonenden en/of de omgeving;</text:p>
                    </text:list-item>
                    <text:list-item text:style-override="id1-3-2-2-5-3-3-3-7">
                      <text:number>g.</text:number>
                      <text:p text:style-name="al">overlast voor omwonenden en/of de omgeving;</text:p>
                    </text:list-item>
                    <text:list-item text:style-override="id1-3-2-2-5-3-3-3-8">
                      <text:number>h.</text:number>
                      <text:p text:style-name="al">de aannemelijkheid dat naast de woning/het lokaal en het bijbehorende erf, nog een of meer andere locaties betrokken zijn bij de drugshandel;</text:p>
                    </text:list-item>
                    <text:list-item text:style-override="id1-3-2-2-5-3-3-3-9">
                      <text:number>i.</text:number>
                      <text:p text:style-name="al">er is –blijkens politiegegevens – een vermoeden van drugshandel in georganiseerd verband;</text:p>
                    </text:list-item>
                    <text:list-item text:style-override="id1-3-2-2-5-3-3-3-10">
                      <text:number>j.</text:number>
                      <text:p text:style-name="al">de aannemelijkheid dat in de woning/het lokaal en het bijbehorende erf ook andere criminele activiteiten plaatsvinden.</text:p>
                    </text:list-item>
                  </text:list>
                </text:list-item>
              </text:list>
            </text:section>
            <text:section text:name="artikel_id1-3-2-2-5-4" text:style-name="artikel">
              <text:p text:style-name="artikel_kop_titel"><text:span text:style-name="artikel_kop_label">Artikel</text:span> <text:span text:style-name="artikel_kop_nr">7</text:span> afwijkingsbevoegdheid en hardheidsclausule</text:p>
              <text:p text:style-name="al">De burgemeester kan gemotiveerd afwijken van zijn Damoclesbeleid.</text:p>
            </text:section>
            <text:section text:name="artikel_id1-3-2-2-5-5" text:style-name="artikel">
              <text:p text:style-name="artikel_kop_titel"><text:span text:style-name="artikel_kop_label">Artikel</text:span> <text:span text:style-name="artikel_kop_nr">8</text:span> Citeertitel</text:p>
              <text:p text:style-name="al">Deze beleidsregel wordt aangehaald als “Damoclesbeleid Borne 2022”.</text:p>
            </text:section>
            <text:section text:name="artikel_id1-3-2-2-5-6" text:style-name="artikel">
              <text:p text:style-name="artikel_kop_titel"><text:span text:style-name="artikel_kop_label">Artikel</text:span> <text:span text:style-name="artikel_kop_nr">9</text:span> Slotbepaling</text:p>
              <text:list text:style-name="id1-3-2-2-5-6-2">
                <text:list-item text:style-override="id1-3-2-2-5-6-2">
                  <text:number>1.</text:number>
                  <text:p text:style-name="al">Deze beleidsregel treedt in werking een dag na bekendmaking.</text:p>
                </text:list-item>
                <text:list-item text:style-override="id1-3-2-2-5-6-3">
                  <text:number>2.</text:number>
                  <text:p text:style-name="al">Gelijktijdig wordt de “Beleidsregel van de burgemeester van de gemeente Borne houdende regels omtrent drugs (Beleidsregel Damoclesbeleid 2014)”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d. 18 oktober 2022.</text:span></text:p>
          </text:section>
          <text:section text:name="ondertekening_id1-3-2-3-2">
            <text:p><text:span text:style-name="functie"/></text:p>
            <text:p><text:span text:style-name="functie">Burgemeester van de gemeente Borne,</text:span></text:p>
            <text:p><text:span text:style-name="functie">Dr. J. Pierik</text:span></text:p>
          </text:section>
          <text:section text:name="ondertekening_id1-3-2-3-3">
            <text:p><text:span text:style-name="functie"/></text:p>
          </text:section>
        </text:section>
        <text:section text:name="nota-toelichting_id1-3-2-4" text:style-name="nota-toelichting">
          <text:p text:style-name="kop_level0">Toelichting Damoclesbeleid</text:p>
          <text:p text:style-name="al">
          <text:span text:style-name="nadrukvet">Inleiding</text:span>
        </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Op welke wijze en wanneer de burgemeester zijn discretionaire bevoegdheid op grond van artikel 13b Opiumwet zal inzetten is vastgelegd in het Damoclesbeleid.</text:p>
          <text:p text:style-name="al"/>
          <text:p text:style-name="al">In het navolgende wordt artikelsgewijs een toelichting gegeven.</text:p>
          <text:p text:style-name="al"/>
          <text:p text:style-name="al">
          <text:span text:style-name="nadrukvet">Artikel 1 definities</text:span>
        </text:p>
          <text:p text:style-name="al"/>
          <text:p text:style-name="al">Bij de definities is zoveel mogelijk aansluiting gezocht bij de wettekst van artikel 13b Opiumwet.</text:p>
          <text:p text:style-name="al"/>
          <text:p text:style-name="al">
          <text:span text:style-name="nadrukvet">Artikel 2 Uitgangspunten</text:span>
        </text:p>
          <text:p text:style-name="al"/>
          <text:p text:style-name="al">Bij de beoordeling of sprake is van een overtreding van de Opiumwet wordt aansluiting gezocht bij hetgeen uit jurisprudentie blijkt en de gedoogcriteria die in de Aanwijzing Opiumwet van het Openbaar Ministerie zijn vastgelegd.</text:p>
          <text:p text:style-name="al"/>
          <text:p text:style-name="al">In de bijlage is een specificatie opgenomen wat er bedoeld wordt met handelshoeveelheid drugs (alles onder deze hoeveelheden wordt aangemerkt als zijnde een gebruikershoeveelheid).Die hoeveelheden zijn overgenomen uit de Aanwijzing Opiumwet, daaronder wordt het volgende verstaan:</text:p>
          <text:p text:style-name="al"/>
          <text:list text:style-name="id1-3-2-4-17">
            <text:list-item text:style-override="id1-3-2-4-17-1">
              <text:number>o</text:number>
              <text:p text:style-name="al">harddrugs: meer dan 0,5 gram. Hierbij wordt het volgende onderscheid gemaakt:</text:p>
              <text:list text:style-name="id1-3-2-4-17-1-3">
                <text:list-item text:style-override="id1-3-2-4-17-1-3-1">
                  <text:number>–</text:number>
                  <text:p text:style-name="al">0,5 gram harddrugs (bijv. cocaïne/amfetamine)</text:p>
                </text:list-item>
                <text:list-item text:style-override="id1-3-2-4-17-1-3-2">
                  <text:number>–</text:number>
                  <text:p text:style-name="al">1 pil/ tablet (bijv. XTC)</text:p>
                </text:list-item>
                <text:list-item text:style-override="id1-3-2-4-17-1-3-3">
                  <text:number>–</text:number>
                  <text:p text:style-name="al">5 ml (bijv. 1 ampul/buisje/consumptie-eenheid GHB). </text:p>
                </text:list-item>
              </text:list>
            </text:list-item>
            <text:list-item text:style-override="id1-3-2-4-17-2">
              <text:number>o</text:number>
              <text:p text:style-name="al">softdrugs: meer dan 5 gram</text:p>
            </text:list-item>
            <text:list-item text:style-override="id1-3-2-4-17-3">
              <text:number>o</text:number>
              <text:p text:style-name="al">hennepplanten: meer dan 5 planten</text:p>
            </text:list-item>
          </text:list>
          <text:p text:style-name="al">Naast het feitelijk constateren van een handelshoeveelheid in een woning/lokaal, kan drugshandel ook blijken uit andere feiten of omstandigheden zoals voorbereidingshandelingen, dus als er geen drugs worden aangetroffen (noch verkocht, afgeleverd of verstrekt),terwijl er wel voorwerpen of stoffen aanwezig zijn die duidelijk bestemd zijn voor het telen of bereiden van drugs, zoals bepaalde apparatuur (drugslaboratorium, cocaïnewasserij), chemicaliën (APAAN, zoutzuur) en versnijdingsmiddelen. Onder het begrip verkoop valt het totaal aan handelingen dat rechtstreeks tot de overdracht van het verkochte leidt.</text:p>
          <text:p text:style-name="al"/>
          <text:p text:style-name="al">Onderscheid tussen harddrugs en softdrugs</text:p>
          <text:p text:style-name="al"/>
          <text:p text:style-name="al">Wat betreft de bestuursrechtelijke aanpak wordt onderscheid gemaakt tussen de aanpak van gevallen waarin softdrugs dan wel harddrugs zijn betrokken. Aan activiteiten die te maken hebben met harddrugs zijn maatschappelijk gezien grotere volksgezondheidsrisico’s verbonden en kunnen een grotere negatieve invloed hebben op het woon- en leefklimaat dan softdrugs. Bij overtredingen van lijst I (harddrugs) worden langere sluitingstijden ook noodzakelijk geacht om een einde aan de overtredingen te maken, dan wel herhalingen te voorkomen, omdat de handel meestal plaatsvindt in een harder crimineler milieu. Een langere sluitingstermijn is noodzakelijk om de situatie te normaliseren.</text:p>
          <text:p text:style-name="al"/>
          <text:p text:style-name="al">
          <text:span text:style-name="nadrukvet">Artikel 3 reacties op drugshandel in woningen</text:span>
        </text:p>
          <text:p text:style-name="al">Bij overtreding van artikel 13b van de Opiumwet zal de burgemeester zijn bevoegdheid, om bestuursrechtelijk hiertegen op te treden, bij woningen als volgt inzetten (onderscheid wordt daarbij gemaakt tussen een huur- en eigen woning):</text:p>
          <text:p text:style-name="al"/>
          <text:p text:style-name="al">De burgemeester zal slechts tot sluiting van een huurwoning overgaan nadat de verhuurder er op is gewezen dat de huurovereenkomst civielrechtelijk kan worden ontbonden en hieraan geen gevolg is gegeven. Dit geldt voor zowel geconstateerde harddrugshandel als softdrugshandel in een woning.</text:p>
          <text:p text:style-name="al"/>
          <text:p text:style-name="al">Bij een eigen woning kan al bij geconstateerde activiteiten op het gebied van harddrugshandel zonder waarschuwing tot sluiting worden overgegaan. Ook bij geconstateerde activiteiten op het gebied van softdrugshandel zal de overtreder bij een eerste overtreding al de woning moeten verlaten.</text:p>
          <text:p text:style-name="al"/>
          <text:p text:style-name="al">Indien een woning wordt gesloten op grond van artikel 13b Opiumwet waarbij niet alleen de overtreder de woning zal moeten verlaten, kan de gemeente voor de niet-overtreders bemiddelen bij het vinden van vervangende woonruimte.</text:p>
          <text:p text:style-name="al"/>
          <text:p text:style-name="al">Indien blijkt dat er sprake is van een hennepkwekerij in een huurwoning, huurwoonwagen, of daarbij behorend bijgebouw of andere onroerende of roerende zaken, dan gaat de betreffende woningcorporatie in principe over tot het opstarten van een procedure tot ontbinding van de huurovereenkomst met de huurder van de woning, respectievelijk met de huurder van de woonwagen en/of ontruiming van de woning of woonwagen, zo nodig inclusief verhaal van schade. Word de huurovereenkomst niet ontbonden dan zal alsnog de burgemeester haar bevoegdheid conform het Damoclesbeleid uit kunnen voeren.</text:p>
          <text:p text:style-name="al"/>
          <text:p text:style-name="al">Indien het betreffende pand wordt verhuurd door een woningcorporatie, maakt de burgemeester gebruik van zijn bevoegdheid bij voorkeur na overleg met de woningcorporatie. Indiende burgemeester tot sluiting overgaat, zal de verhuurder in beginsel de huurovereenkomst op de voet van artikel 7:231 lid 2 BW buitengerechtelijk ontbinden.</text:p>
          <text:p text:style-name="al"/>
          <text:p text:style-name="al">
          <text:span text:style-name="nadrukvet">Artikel 4 reacties op drugshandel in lokalen</text:span>
        </text:p>
          <text:p text:style-name="al"/>
          <text:p text:style-name="al">Indien de overtreder een andere is dan de eigenaar/uitbater/exploitant/huurder zal de burgemeester slechts overgaan tot sluiting van het lokaal nadat de eigenaar/uitbater/exploitant/huurder er schriftelijk op is gewezen dat in zijn of haar lokaal sprake is van overtreding van de Opiumwet. Bij een eerste constatering van drugshandel kan de burgemeester tot sluiting van het lokaal overgaan.</text:p>
          <text:p text:style-name="al"/>
          <text:p text:style-name="al">Indien de eigenaar/uitbater/exploitant/huurder zelf als overtreder kan worden aangemerkt dan zal de burgemeester onmiddellijk tot sluiting overgaan.</text:p>
          <text:p text:style-name="al"/>
          <text:p text:style-name="al">
          <text:span text:style-name="nadrukvet">Artikel 5 - 6 Beoordeling/verzwarende omstandigheden in woningen en lokalen en/of daarbij behorende erven</text:span>
        </text:p>
          <text:p text:style-name="al"/>
          <text:p text:style-name="al">
          <text:span text:style-name="nadrukcur">Beoordeling om tot sluiting te gaan bij woningen en lokalen en/of daarbij behorende erven</text:span>
        </text:p>
          <text:p text:style-name="al"/>
          <text:p text:style-name="al">Bij de beoordeling om tot sluiting over te gaan wordt in ieder geval volgende omstandigheden betrokken:</text:p>
          <text:p text:style-name="al"/>
          <text:list text:style-name="id1-3-2-4-49">
            <text:list-item text:style-override="id1-3-2-4-49-1">
              <text:number>1.</text:number>
              <text:p text:style-name="al">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list-item>
            <text:list-item text:style-override="id1-3-2-4-49-2">
              <text:number>2.</text:number>
              <text:p text:style-name="al">Er is sprake geweest van ernstig gevaar voor de openbare orde, de veiligheid en de gezondheid die een grote impact op het woon- en leefklimaat heeft. Te denken valt aan verontreiniging als gevolg van (illegale) stoffen/chemicaliën, brand- of instortingsgevaar, aanwezigheid van wapens.</text:p>
            </text:list-item>
            <text:list-item text:style-override="id1-3-2-4-49-3">
              <text:number>3.</text:number>
              <text:p text:style-name="al">De woning of het lokaal waarin de drugs zijn aangetroffen of voorbereidingshandelingen hebben plaatsgevonden is gelegen in een straat of buurt waar meerdere drugspanden zijn, waar actuele druggerelateerde activiteiten zijn geconstateerd of waar een link met het criminele circuit is. Een zichtbare sluiting van de woning heeft in dat geval een te onderscheiden functie ter voorkoming van verdere overtredingen, namelijk het signaal aan bij het pand betrokken drugscriminelen en buurtbewoners dat de overheid optreedt tegen drugscriminaliteit in dat pand.</text:p>
            </text:list-item>
            <text:list-item text:style-override="id1-3-2-4-49-4">
              <text:number>4.</text:number>
              <text:p text:style-name="al">Bij de afweging om tot sluiting over te gaan wordt ook de mate van verwijtbaarheid bij de rechthebbende op de woning of het lokaal (de eigenaar/verhuurder) betrokken. Daarbij wordt beoordeeld of hij zelf de overtreder is, dan wel of hem verwijt kan worden gemaakt van het niet beëindigen en voorkomen van de overtreding.</text:p>
            </text:list-item>
          </text:list>
          <text:p text:style-name="al">
          <text:span text:style-name="nadrukcur">Verzwarende omstandigheden in woningen en lokalen en/of daarbij behorende erven</text:span>
        </text:p>
          <text:p text:style-name="al"/>
          <text:p text:style-name="al">Bij een overtreding van artikel 13b van de Opiumwet kan sprake zijn van verzwarende omstandigheden waardoor een langere sluitingstermijn wordt gehanteerd. In dat geval wordt een sluitingstermijn gehanteerd voor een dan te bepalen periode. Deze verzwarende omstandigheden gelden ook bij voorbereidingshandelingen.</text:p>
          <text:p text:style-name="al"/>
          <text:p text:style-name="al">Feiten en omstandigheden, die aangemerkt worden als verzwarende omstandigheden, zoals hiervoor bedoeld, zijn in ieder geval;</text:p>
          <text:list text:style-name="id1-3-2-4-55">
            <text:list-item text:style-override="id1-3-2-4-55-1">
              <text:number>a.</text:number>
              <text:p text:style-name="al">er is sprake van geweldsdelicten of andere openbare delicten;</text:p>
            </text:list-item>
            <text:list-item text:style-override="id1-3-2-4-55-2">
              <text:number>b.</text:number>
              <text:p text:style-name="al">er is sprake van verboden wapenbezit als bedoeld in de Wet wapens en munitie;</text:p>
            </text:list-item>
            <text:list-item text:style-override="id1-3-2-4-55-3">
              <text:number>c.</text:number>
              <text:p text:style-name="al">er is een vermoeden van betrokkenheid van de bewoner(s)/eigenaar/eigenaren/derden die antecedenten op naam hebben;</text:p>
            </text:list-item>
            <text:list-item text:style-override="id1-3-2-4-55-4">
              <text:number>d.</text:number>
              <text:p text:style-name="al">er is sprake van de aanwezigheid van een niet gebruikelijk grote som (handels)geld;</text:p>
            </text:list-item>
            <text:list-item text:style-override="id1-3-2-4-55-5">
              <text:number>e.</text:number>
              <text:p text:style-name="al">er is sprake van recidive, daaronder in ieder geval begrepen eerdere overtredingen van de Opiumwet en/of eerdere sluiting van eigendommen op grond van artikel 13b van de Opiumwet;</text:p>
            </text:list-item>
            <text:list-item text:style-override="id1-3-2-4-55-6">
              <text:number>f.</text:number>
              <text:p text:style-name="al">gevaarzetting en risico’s voor de bewoners, omwonenden en/of de omgeving;</text:p>
            </text:list-item>
            <text:list-item text:style-override="id1-3-2-4-55-7">
              <text:number>g.</text:number>
              <text:p text:style-name="al">overlast voor omwonenden en/of de omgeving;</text:p>
            </text:list-item>
            <text:list-item text:style-override="id1-3-2-4-55-8">
              <text:number>h.</text:number>
              <text:p text:style-name="al">Signalen die duiden op beroeps- of bedrijfsmatigheid, zoals de aanwezigheid van verpakkingsmateriaal, weegschalen, grote som(men) (handels)geld, assimilatielampen, capaciteit van de kwekerij, vermoeden van eerdere oogsten etc.</text:p>
            </text:list-item>
            <text:list-item text:style-override="id1-3-2-4-55-9">
              <text:number>i.</text:number>
              <text:p text:style-name="al">de aannemelijkheid dat naast de woning/het lokaal en het bijbehorende erf, nog een of meer andere locaties betrokken zijn bij de drugshandel;</text:p>
            </text:list-item>
            <text:list-item text:style-override="id1-3-2-4-55-10">
              <text:number>j.</text:number>
              <text:p text:style-name="al">er is - blijkens politiegegevens - een vermoeden van drugshandel in georganiseerd verband;</text:p>
            </text:list-item>
            <text:list-item text:style-override="id1-3-2-4-55-11">
              <text:number>k.</text:number>
              <text:p text:style-name="al">de aannemelijkheid dat in de woning/het lokaal en het bijbehorende erf ook andere criminele activiteiten plaatsvinden.</text:p>
            </text:list-item>
          </text:list>
          <text:p text:style-name="al">
          <text:span text:style-name="nadrukcur">Voorbereiding van het besluit tot bestuursdwang</text:span>
        </text:p>
          <text:p text:style-name="al"/>
          <text:p text:style-name="al">Ter voorbereiding van een besluit tot het opleggen van een last onder bestuursdwang, wordt het voornemen bekend gemaakt waartegen zienswijzen, hetzij schriftelijk, hetzij mondeling, kunnen worden ingediend (artikel4:8 en 4:9 Awb). Hiervan wordt afgezien indien de vereiste spoed zich daartegen verzet (artikel 4:11, onder a Awb).</text:p>
          <text:p text:style-name="al"/>
          <text:p text:style-name="al">
          <text:span text:style-name="nadrukcur">Omvang van de bestuursdwang</text:span>
        </text:p>
          <text:p text:style-name="al"/>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Indien de overtreder geen gevolg geeft aan de last, zal de burgemeester tot feitelijke sluiting overgaan en zal de woning, het lokaal of gebouw ontoegankelijk worden gemaakt. Ook de eigenaar kan gedurende de sluiting niet over zijn eigendom beschikken ook al heeft de eigenaar zelf de overtreding van de Opiumwet niet begaan.</text:p>
          <text:p text:style-name="al"/>
          <text:p text:style-name="al">De APV Borne bevat in artikel 2:41 een verbodsstelsel m.b.t. het betreden van gebouwen die onder andere zijn gesloten op grond van artikel 13b van de Opiumwet.</text:p>
          <text:p text:style-name="al"/>
          <text:p text:style-name="al">
          <text:span text:style-name="nadrukcur">Begunstigingstermijn</text:span>
        </text:p>
          <text:p text:style-name="al"/>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text:p>
          <text:p text:style-name="al"/>
          <text:p text:style-name="al">De begunstigingstermijn wordt gesteld op 2 dagen of er wordt maatwerk toegepast. Alleen in het uitzonderlijke geval van onmiddellijk gevaar, zal gekozen worden voor toepassing van spoedeisende bestuursdwang. In dat geval wordt tot onmiddellijke sluiting overgegaan en wordt het bevel vervolgens schriftelijk bekend gemaakt aan de overtreder (artikel5:31 Awb).</text:p>
          <text:p text:style-name="al"/>
          <text:p text:style-name="al">
          <text:span text:style-name="nadrukcur">Aanzegging tot kostenverhaal</text:span>
        </text:p>
          <text:p text:style-name="al"/>
          <text:p text:style-name="al">In het besluit tot het opleggen van een last onder bestuursdwang zal tegelijk een aanzegging tot kostenverhaal plaatsvinden in geval het bestuursorgaan de last dientuit te voeren. Dit is het geval wanneer de last niet binnen de in het besluit aangegeven begunstigingstermijn geheel wordt uitgevoerd. De kosten van bestuursdwang worden op basis van het bepaalde in de Algemene wet bestuursrecht op de overtreder(s) verhaald. De overtreder is in de regel de eigenaar. Ingeval het een huurder betreft op basis van een met de eigenaar gesloten huurovereenkomst, zal deze als overtreder worden aangemerkt, ook wanneer sprake is van zgn. onderverhuur waarbij de feitelijke huurder tevens als verhuurder van de onderhuurder optreedt. De verhuurder zal voor een aanzegging tot kostenverhaal van de sluiting in aanmerking komen wanneer de verhuurder redelijkerwijs bekend kan worden geacht met het gemeentelijk beleid.</text:p>
          <text:p text:style-name="al"/>
          <text:p text:style-name="al">
          <text:span text:style-name="nadrukcur">Bekendmaking en registratie van het besluit</text:span>
        </text:p>
          <text:p text:style-name="al"/>
          <text:p text:style-name="al">Het besluit zal aangetekend worden verzonden en uitgereikt aan de eigenaar en ingeval van verhuur zowel aan de huurder als de eigenaar. De sluiting van het pand zal door of vanwege de gemeente worden bekendgemaakt op de in de gemeente gebruikelijke wijze.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 nemen van eventueel van kracht zijnde of eerdere sluiting(en)van een pand of perceel.</text:p>
          <text:p text:style-name="al"/>
          <text:p text:style-name="al">
          <text:span text:style-name="nadrukvet">Artikel 7 afwijkingsbevoegdheid</text:span>
        </text:p>
          <text:p text:style-name="al"/>
          <text:p text:style-name="al">De bevoegdheid van de burgemeester om bij geconstateerde drugshandel of voorbereidingen ervan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In beginsel sluit de zwaarte van de maatregel aan op de aard en de frequentie van de overtreding, teneinde te bereiken dat de overtreding ongedaan wordt gemaakt, dan wel herhaling wordt voorkomen. Bij herhaling van een overtreding is een langere sluitingstijd conform het bepaalde in de artikelen 3,4,5 en 6 van het beleid nodig om overtredingen te beëindigen, dan wel herhalingen van de overtredingen te voorkomen.</text:p>
          <text:p text:style-name="al"/>
          <text:p text:style-name="al">Inherent aan de bevoegdheid is de mogelijkheid verbonden om in een concreet geval te kunnen afwijken van het vastgestelde beleid. Dat zal de burgemeester doen bij bijzondere omstandigheden die vasthouden aan het beleid niet rechtvaar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208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8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8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DC.source">artikel 13b, eerste lid, van de Opiumwet]|[1.0:c:BWBR0001941&amp;artikel=13b&amp;lid=1&amp;g=2022-07-01</meta:user-defined>
    <meta:user-defined meta:name="DCTERMS.alternative">Damoclesbeleid Borne 2022</meta:user-defined>
    <dc:language>nl</dc:language>
    <meta:user-defined meta:name="OVERHEIDop.locatietype/OVERHEIDop.gebiedsmarkering">Gemeente</meta:user-defined>
    <meta:user-defined meta:name="DC.title">Damoclesbeleid 2022</meta:user-defined>
    <meta:user-defined meta:name="DCTERMS.W3CDTF/DCTERMS.available">2022-10-26</meta:user-defined>
    <meta:user-defined meta:name="DCTERMS.W3CDTF/OVERHEIDop.jaargang">2022</meta:user-defined>
    <meta:user-defined meta:name="OVERHEIDop.publicationIssue">472084</meta:user-defined>
    <meta:user-defined meta:name="OVERHEIDop.betreftRegeling">CVDR682721_1</meta:user-defined>
    <meta:user-defined meta:name="xs:date/OVERHEIDop.startdatum">2022-10-27</meta:user-defined>
    <meta:user-defined meta:name="OVERHEIDop.GmbID/DC.identifier">gmb-2022-472084</meta:user-defined>
    <meta:user-defined meta:name="OVERHEIDop.versieInformatie"/>
  </office:meta>
</office:document-meta>
</file>