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Energie en Klimaat Vught 2022-2030</text:p>
      <text:section text:name="regeling_id1-3-2" text:style-name="regeling">
        <text:section text:name="aanhef_id1-3-2-1" text:style-name="aanhef">
          <text:section text:name="preambule_id1-3-2-1-1" text:style-name="preambule">
            <text:p text:style-name="al">In 2022 werkt de gemeente aan een plan om energie duurzaam op te wekken, woningen van het aardgas af te halen en beter om te gaan met hitte, droogte en wateroverlast. Dat komt samen in de ‘Nota Energie en Klimaat Vught 2022-2030’. Het beter omgaan met hitte, droogte en wateroverlast bereiken we bijvoorbeeld met minder verharding (stenen) en meer groen in de tuin. Het water zakt dan beter weg. Bovendien is het bij extreme hitte minder snel heet in de tuin. In de nota staat wat de gemeente in 2030 bereikt wil hebben. Wat we daarvoor moeten doen wordt elk jaar opgenomen in uitvoeringsplannen van de nota. </text:p>
            <text:p text:style-name="al">
            <text:span text:style-name="nadrukvet">Inzien</text:span>
          </text:p>
            <text:p text:style-name="al">De concept ‘Nota Energie en Klimaat Vught 2022-2030’ ligt vanaf 10 oktober tot en met 6 november 2022 ter inzage. U kunt in deze periode een zienswijze indienen. Hoe u dat doet, leest u hieronder. Een ingebrachte zienswijze is niet bindend, maar weegt wel mee bij het samenstellen van de nota. </text:p>
            <text:p text:style-name="al">
            <text:span text:style-name="nadrukvet">Zienswijze indienen</text:span>
          </text:p>
            <text:p text:style-name="al">Wilt u een zienswijze indienen, dan kan dat digitaal. Stuurt u een e-mail aan <text:a xlink:href="mailto:gemeente@vught.nl" xlink:type="simple">gemeente@vught.nl</text:a>. Vermeld als onderwerp: <text:span text:style-name="nadrukcur">Zienswijze Nota Energie en Klimaat Vught</text:span>. Kiest u voor een schriftelijke zienswijze, stuurt u deze dan naar gemeente Vught, postbus 10100, 5260 GA Vught. Voor een mondelinge zienswijze kunt u een afspraak maken. Stuur uw verzoek om een afspraak naar <text:a xlink:href="mailto:gemeente@vught.nl" xlink:type="simple">gemeente@vught.nl</text:a> en geef aan waar uw zienswijze betrekking op hee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900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0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0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0/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Nota Energie en Klimaat Vught 2022-2030</meta:user-defined>
    <meta:user-defined meta:name="DCTERMS.W3CDTF/DCTERMS.available">2022-10-10</meta:user-defined>
    <meta:user-defined meta:name="OVERHEIDop.externeBijlage">Concept Nota Energie en Klimaat Vught|exb-2022-56146</meta:user-defined>
    <meta:user-defined meta:name="DCTERMS.W3CDTF/OVERHEIDop.jaargang">2022</meta:user-defined>
    <meta:user-defined meta:name="OVERHEIDop.publicationIssue">449004</meta:user-defined>
    <meta:user-defined meta:name="OVERHEIDop.GmbID/DC.identifier">gmb-2022-449004</meta:user-defined>
    <meta:user-defined meta:name="OVERHEIDop.versieInformatie"/>
  </office:meta>
</office:document-meta>
</file>