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office:automatic-styles>
  <office:body>
    <office:text>
      <text:p text:style-name="new_page_staatscourant"/>
      <text:p text:style-name="single-kop-titel">Aangepaste Beleidsregels Eenmalige energietoeslag Duiven 2022 </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Duiven</text:p>
              </text:list-item>
              <text:list-item text:style-override="id1-3-2-1-1-6-3">
                <text:number>-</text:number>
                <text:p text:style-name="al">het ministerie van SZW het richtbedrag van de energietoeslag in juli 2022 heeft opgehoogd van </text:p>
              </text:list-item>
              <text:list-item text:style-override="id1-3-2-1-1-6-4">
                <text:number>-</text:number>
                <text:p text:style-name="al">€ 800 naar € 1300;</text:p>
              </text:list-item>
            </text:list>
            <text:p text:style-name="al">besluit vast te stellen de Aangepaste Beleidsregels Eenmalige energietoeslag Duiv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Duiven;</text:p>
              </text:list-item>
              <text:list-item text:style-override="id1-3-2-2-1-3-3">
                <text:number>c.</text:number>
                <text:p text:style-name="al">
                <text:span text:style-name="nadrukcur">inkomen</text:span>: totaal van het inkomen, bedoeld in artikel 1.8.3 van de Beleidsregels bijzondere bijstand Duiven;</text:p>
              </text:list-item>
              <text:list-item text:style-override="id1-3-2-2-1-3-4">
                <text:number>d.</text:number>
                <text:p text:style-name="al">
                <text:span text:style-name="nadrukcur">peildatum</text:span>: 1 januari 2022;</text:p>
              </text:list-item>
              <text:list-item text:style-override="id1-3-2-2-1-3-5">
                <text:number>e.</text:number>
                <text:p text:style-name="al">
                <text:span text:style-name="nadrukcur">referteperiode</text:span>: in aansluiting op de Beleidsregels bijzondere bijstand Duiven is de referteperiode niet van toepassing. Moment van aanvraag is leid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totaal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dat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inkomen hebben tot 120% van de toepasselijke bijstandsnorm en gebruik hebben gemaakt van de minimaregelingen van de gemeente; of</text:p>
                  </text:list-item>
                  <text:list-item text:style-override="id1-3-2-2-3-2-3-4">
                    <text:number>d.</text:number>
                    <text:p text:style-name="al">in een minnelijk schuldhulpverleningsproces zitten.</text:p>
                  </text:list-item>
                </text:list>
                <text:p text:style-name="al">ontvangen de eenmalige energietoeslag 2022 ambtshalve uiterlijk in oktober 2022. </text:p>
              </text:list-item>
              <text:list-item text:style-override="id1-3-2-2-3-3">
                <text:number>2.</text:number>
                <text:p text:style-name="al">De ambtshalve toekenning heeft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digitaal ingediend via <text:a xlink:href="http://www.duiven.nl/bijzondere-bijstand-en-minimaregelingen" xlink:type="simple"><text:span text:style-name="nadrukondlijn">www.duiven.nl/bijzondere-bijstand-en-minimaregelingen</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1 januari 2023.</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Aangepaste Beleidsregels Eenmalige energietoeslag gemeente Duiven 2022. </text:p>
          </text:section>
        </text:section>
        <text:section text:name="regeling-sluiting_id1-3-2-3" text:style-name="regeling-sluiting">
          <text:section text:name="ondertekening_id1-3-2-3-1">
            <text:p><text:span text:style-name="functie">Aldus vastgesteld op 27 sept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Duiven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
        </text:p>
          <text:p text:style-name="al">
          <text:span text:style-name="nadrukcur">In Duiven geldt geen referteperiode bij de bepaling voor bijzondere bijstand. Datum aanvraag is leidend.</text:span>
        </text:p>
          <text:p text:style-name="al"/>
          <text:p text:style-name="al">
          <text:span text:style-name="nadrukcur">Onder inkomen wordt in ieder geval verstaan:</text:span>
        </text:p>
          <text:list text:style-name="id1-3-2-4-9">
            <text:list-item text:style-override="id1-3-2-4-9-1">
              <text:number>•</text:number>
              <text:p text:style-name="al">
              <text:span text:style-name="nadrukcur">i</text:span>
              <text:span text:style-name="nadrukcur">nkomsten uit of in verband met arbeid (loon, uitkeringen); </text:span>
            </text:p>
            </text:list-item>
            <text:list-item text:style-override="id1-3-2-4-9-2">
              <text:number>•</text:number>
              <text:p text:style-name="al">
              <text:span text:style-name="nadrukcur">AOW-uitkering; </text:span>
            </text:p>
            </text:list-item>
            <text:list-item text:style-override="id1-3-2-4-9-3">
              <text:number>•</text:number>
              <text:p text:style-name="al">
              <text:span text:style-name="nadrukcur">pensioen dat via de werkgever is opgebouwd en uitkeringen uit een lijfrenteproduct; Hiervan mag de aanvrager per maand in 2022 als alleenstaande € 21,50 of als gezamenlijke huishouding € 43 aftrekken; </text:span>
            </text:p>
            </text:list-item>
            <text:list-item text:style-override="id1-3-2-4-9-4">
              <text:number>•</text:number>
              <text:p text:style-name="al">
              <text:span text:style-name="nadrukcur">inkomsten uit een PGB, voor zover dit wordt ingezet ter vergoeding van de zorg die door de aanvrager zelf wordt verricht; </text:span>
            </text:p>
            </text:list-item>
            <text:list-item text:style-override="id1-3-2-4-9-5">
              <text:number>•</text:number>
              <text:p text:style-name="al">
              <text:span text:style-name="nadrukcur">inkomsten uit (onder)verhuur en/of </text:span>
              <text:span text:style-name="nadrukcur">kostgeverschap</text:span>
              <text:span text:style-name="nadrukcur">; </text:span>
            </text:p>
            </text:list-item>
            <text:list-item text:style-override="id1-3-2-4-9-6">
              <text:number>•</text:number>
              <text:p text:style-name="al">
              <text:span text:style-name="nadrukcur">partner- en/of kinderalimentatie; </text:span>
            </text:p>
            </text:list-item>
            <text:list-item text:style-override="id1-3-2-4-9-7">
              <text:number>•</text:number>
              <text:p text:style-name="al">
              <text:span text:style-name="nadrukcur">periodieke giften; </text:span>
            </text:p>
            </text:list-item>
            <text:list-item text:style-override="id1-3-2-4-9-8">
              <text:number>•</text:number>
              <text:p text:style-name="al">
              <text:span text:style-name="nadrukcur">een uitkering op basis van de Algemene nabestaandenwet (</text:span>
              <text:span text:style-name="nadrukcur">Anw</text:span>
              <text:span text:style-name="nadrukcur">); </text:span>
            </text:p>
            </text:list-item>
          </text:list>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pan text:style-name="nadrukcur">Vervaldatum 1 november 2022.</text:span>
        </text:p>
          <text:p text:style-name="al"/>
          <text:p text:style-name="al">
          <text:span text:style-name="nadrukcur">Na 1 november 2022 kunnen geen aanvragen voor energietoeslag meer worden ingediend. Reden hiervoor is dat de energietoeslag in het jaar 2022 moet worden aangevraagd en aan inwoners uitbetaald. Rekening houdend met de beslistermijn van 8 weken, ligt het voor de hand dat de energietoeslag uiterlijk op 1 november 2022 moet zijn aangevraagd. Daarom de einddatum van 1 november 202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697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7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7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Z/22/098870</meta:user-defined>
    <meta:user-defined meta:name="DCTERMS.alternative">Aangepaste Beleidsregels Eenmalige energietoeslag gemeente Duiven 2022</meta:user-defined>
    <dc:language>nl</dc:language>
    <meta:user-defined meta:name="OVERHEIDop.locatietype/OVERHEIDop.gebiedsmarkering">Gemeente</meta:user-defined>
    <meta:user-defined meta:name="DC.title">Aangepaste Beleidsregels Eenmalige energietoeslag Duiven 2022</meta:user-defined>
    <meta:user-defined meta:name="DCTERMS.W3CDTF/DCTERMS.available">2022-10-10</meta:user-defined>
    <meta:user-defined meta:name="DCTERMS.W3CDTF/OVERHEIDop.jaargang">2022</meta:user-defined>
    <meta:user-defined meta:name="OVERHEIDop.publicationIssue">446975</meta:user-defined>
    <meta:user-defined meta:name="OVERHEIDop.betreftRegeling">CVDR682114_1</meta:user-defined>
    <meta:user-defined meta:name="xs:date/OVERHEIDop.startdatum">2022-10-11</meta:user-defined>
    <meta:user-defined meta:name="OVERHEIDop.GmbID/DC.identifier">gmb-2022-446975</meta:user-defined>
    <meta:user-defined meta:name="OVERHEIDop.versieInformatie"/>
  </office:meta>
</office:document-meta>
</file>