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subsidie versterken Utrechtse ecosysteem voor startups en scale-ups 2023-2026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item text:style-override="id1-3-2-1-1-3-3">
                <text:number>•</text:number>
                <text:p text:style-name="al">en gelet op het coalitieakkoord 2022-2026 “Investeren in Utrecht: kiezen voor gelijke kansen, betaalbaar wonen en klimaat”.</text:p>
              </text:list-item>
            </text:list>
            <text:p text:style-name="al"/>
            <text:p text:style-name="al">Overwegende dat:</text:p>
            <text:list text:style-name="id1-3-2-1-1-6">
              <text:list-item text:style-override="id1-3-2-1-1-6-1">
                <text:number>•</text:number>
                <text:p text:style-name="al">in bovengenoemde coalitieakkoord de ambitie wordt neergezet om verder te bouwen aan een kenniseconomie en het daarom van belang is om startups en scale-ups te steunen en te binden aan de stad;</text:p>
              </text:list-item>
              <text:list-item text:style-override="id1-3-2-1-1-6-2">
                <text:number>•</text:number>
                <text:p text:style-name="al">de nadruk daarbij ligt op startups en scale-ups die actief zijn op de maatschappelijke opgaven en duurzame toekomst van de stad in ICT &amp; digitale vaardigheden, gezondheid, onderwijs en bouw, techniek, energie &amp; circulair;</text:p>
              </text:list-item>
              <text:list-item text:style-override="id1-3-2-1-1-6-3">
                <text:number>•</text:number>
                <text:p text:style-name="al">in het snelgroeiende Utrecht innovatie en werkgelegenheid van groot belang zijn en dit voortkomt uit de samenhang van actoren en productiefactoren.</text:p>
              </text:list-item>
            </text:list>
            <text:p text:style-name="al"/>
            <text:p text:style-name="al">Besluiten vast te stellen de volgende Nadere regel subsidie versterken Utrechtse ecosysteem voor startups en scale-ups 2023-2026 gemeente Utrech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nadere regel verstaat onder:</text:p>
              <text:list text:style-name="id1-3-2-2-1-2-3">
                <text:list-item text:style-override="id1-3-2-2-1-2-3-1">
                  <text:number>a.</text:number>
                  <text:p text:style-name="al">Acceleratie/accelerator: inhoudelijk programma, meestal gedurende een aantal maanden, om een startup intensief te begeleiden naar een bepaald doel, vaak ter stimulering van groei.</text:p>
                </text:list-item>
                <text:list-item text:style-override="id1-3-2-2-1-2-3-2">
                  <text:number>b.</text:number>
                  <text:p text:style-name="al">Ecosysteem (voor ondernemerschap): een samenhangende verzameling spelers, die zodanig gestuurd worden, dat ondernemend handelen gestimuleerd wordt. Wij focussen ons hierbij op innovatief ondernemerschap.</text:p>
                </text:list-item>
                <text:list-item text:style-override="id1-3-2-2-1-2-3-3">
                  <text:number>c.</text:number>
                  <text:p text:style-name="al">Groeiers: zie artikel 1, lid f (Scale-up)</text:p>
                </text:list-item>
                <text:list-item text:style-override="id1-3-2-2-1-2-3-4">
                  <text:number>d.</text:number>
                  <text:p text:style-name="al">Incubator: een organisatie die een (incubatie-) proces realiseert om de versnelde groei van startups naar succesvolle ondernemingen mogelijk te maken door de inzet van een geïntegreerd pakket van diensten zoals werkruimte, services, cultuur, coaching, netwerk, (toegang tot) kapitaal, etc.</text:p>
                </text:list-item>
                <text:list-item text:style-override="id1-3-2-2-1-2-3-5">
                  <text:number>e.</text:number>
                  <text:p text:style-name="al">Innovatief ondernemerschap: de ontwikkeling en succesvolle invoering van nieuwe of verbeterde producten en diensten, productie- en distributieprocessen.</text:p>
                </text:list-item>
                <text:list-item text:style-override="id1-3-2-2-1-2-3-6">
                  <text:number>f.</text:number>
                  <text:p text:style-name="al">Scale-up: een bedrijf met een gemiddelde jaarlijkse groei van werknemers of omzet van 20 procent per jaar over een periode van 3 jaar en met meer dan 10 werknemers aan het begin van die driejarige periode.</text:p>
                </text:list-item>
                <text:list-item text:style-override="id1-3-2-2-1-2-3-7">
                  <text:number>g.</text:number>
                  <text:p text:style-name="al">Starters: zie artikel 1, lid h (Startup)</text:p>
                </text:list-item>
                <text:list-item text:style-override="id1-3-2-2-1-2-3-8">
                  <text:number>h.</text:number>
                  <text:p text:style-name="al">Startup: een bedrijf met een vernieuwend idee waarbij een schaalbaar en herhaalbaar product of dienst gemaakt wordt, vervaardigd doormiddel van nieuwe technologie. Een startup is maximaal 5 jaar geleden gestart.</text:p>
                </text:list-item>
              </text:list>
              <text:p text:style-name="al"/>
            </text:section>
            <text:section text:name="artikel_id1-3-2-2-1-3" text:style-name="artikel">
              <text:p text:style-name="artikel_kop_titel"><text:span text:style-name="artikel_kop_label">Artikel</text:span> <text:span text:style-name="artikel_kop_nr">2</text:span> Doel</text:p>
              <text:p text:style-name="al">De gemeente Utrecht wil het Utrechtse ecosysteem voor startende en groeiende innovatieve ondernemers versterken door het faciliteren van netwerken en het ondersteunen van ondernemers (met groeiambities) via programma’s en evenementen. </text:p>
              <text:p text:style-name="al"/>
              <text:p text:style-name="al">Deze regeling is bedoeld voor ondersteuning(programma’s) van innovatieve ondernemers die aansluiten op de maatschappelijke opgaven en economische kansen uit de Regionale Economische Agenda 2020-2027:</text:p>
              <text:list text:style-name="id1-3-2-2-1-3-5">
                <text:list-item text:style-override="id1-3-2-2-1-3-5-1">
                  <text:number>1.</text:number>
                  <text:p text:style-name="al">Gezonde mensen</text:p>
                </text:list-item>
                <text:list-item text:style-override="id1-3-2-2-1-3-5-2">
                  <text:number>2.</text:number>
                  <text:p text:style-name="al">Toekomstgerichte leefomgeving</text:p>
                </text:list-item>
                <text:list-item text:style-override="id1-3-2-2-1-3-5-3">
                  <text:number>3.</text:number>
                  <text:p text:style-name="al">Waardevolle digitalisering</text:p>
                </text:list-item>
              </text:list>
              <text:p text:style-name="al"/>
              <text:p text:style-name="al">Innovatief ondernemerschap is een cruciaal middel om op vernieuwende wijze maatschappelijke uitdagingen aan te gaan. Zo zijn Utrechtse startups en scale-ups onder meer sterk in zorginnovatie en duurzame mobiliteit. Het ondersteunen van een sterk ecosysteem voor ondernemerschap zorgt ervoor dat startups door kunnen groeien tot scale-ups en de productiviteit van het bedrijfsleven toeneemt.  In een snelgroeiende gemeente als Utrecht is innovatie en werkgelegenheidsgroei van groot belang voor de lange termijn welvaart. Werkgelegenheid groeit bij startups en scale-ups drie keer sneller dan bij het MKB en betreft alle opleidingsniveaus.</text:p>
              <text:p text:style-name="al"/>
              <text:p text:style-name="al">We gaan in deze nadere regel uit van de ecosysteembenadering van de Utrechtse professor Erik Stam. Zijn benadering maakt onderscheid tussen basiselementen die niet op korte termijn zijn te beïnvloeden (regelgeving, cultuur, fysieke infrastructuur en vraag ofwel omvang van de markt) en iets gemakkelijker beïnvloedbare systeemelementen: netwerken, leiderschap, financiering, talent, nieuwe kennis en ondersteuning van de ondernemer. De gemeente richt zich met deze nadere regel vooral op de beïnvloedbare systeemelementen ‘netwerken’ (samenwerking startups/ scale-ups en andere organisaties) en ‘ondersteuning’ van (innovatieve, startende en groeiende) ondernemers. De nadruk daarbij ligt op startups en scale-ups die actief zijn op de maatschappelijke opgaven en duurzame toekomst van de stad in ICT &amp; digitale vaardigheden, gezondheid, onderwijs en bouw, techniek, energie &amp; circulair.</text:p>
              <text:p text:style-name="al"/>
            </text:section>
            <text:section text:name="artikel_id1-3-2-2-1-4" text:style-name="artikel">
              <text:p text:style-name="artikel_kop_titel"><text:span text:style-name="artikel_kop_label">Artikel</text:span> <text:span text:style-name="artikel_kop_nr">3</text:span> Eisen aan de subsidieaanvrager </text:p>
              <text:p text:style-name="al">De subsidie kan worden aangevraagd door:</text:p>
              <text:list text:style-name="id1-3-2-2-1-4-3">
                <text:list-item text:style-override="id1-3-2-2-1-4-3-1">
                  <text:number>1.</text:number>
                  <text:p text:style-name="al">Een rechtspersoon met volledige rechtsbevoegdheid.</text:p>
                </text:list-item>
                <text:list-item text:style-override="id1-3-2-2-1-4-3-2">
                  <text:number>2.</text:number>
                  <text:p text:style-name="al">Een natuurlijk persoon met een inschrijving bij de Kamer van Koophandel.</text:p>
                </text:list-item>
              </text:list>
              <text:p text:style-name="al"/>
            </text:section>
            <text:section text:name="artikel_id1-3-2-2-1-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text:p>
              <text:p text:style-name="al"/>
            </text:section>
            <text:p text:style-name="hoofdstuk_bottom"/>
          </text:section>
          <text:section text:name="hoofdstuk_id1-3-2-2-2" text:style-name="hoofdstuk">
            <text:p text:style-name="hoofdstuk_kop"><text:span text:style-name="label">Hoofdstuk</text:span> <text:span text:style-name="nr">2</text:span> Meerjarige subsidie voor activiteiten van incubators en frontoffice/ecosysteemmanagement (deel A)</text:p>
            <text:section text:name="artikel_id1-3-2-2-2-2"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2-2-3">
                <text:list-item text:style-override="id1-3-2-2-2-2-3-1">
                  <text:number>1.</text:number>
                  <text:p text:style-name="al">Activiteiten van incubators die een geïntegreerd dienstenpakket aanbieden gedurende de periode 2023 t/m 2026, waarbij startups en scale-ups actief begeleid worden.</text:p>
                </text:list-item>
                <text:list-item text:style-override="id1-3-2-2-2-2-3-2">
                  <text:number>2.</text:number>
                  <text:p text:style-name="al">Front-office/ecosysteemmanagement ten behoeve van incubators, startups en scale-ups voor het gehele Utrechtse ecosysteem.</text:p>
                </text:list-item>
              </text:list>
              <text:p text:style-name="al"/>
            </text:section>
            <text:section text:name="artikel_id1-3-2-2-2-3"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2-3-3">
                <text:list-item text:style-override="id1-3-2-2-2-3-3-1">
                  <text:number>1.</text:number>
                  <text:p text:style-name="al">De aanvraag wordt ingediend met e-herkenning via www.utrecht.nl/subsidie.</text:p>
                </text:list-item>
                <text:list-item text:style-override="id1-3-2-2-2-3-3-2">
                  <text:number>2.</text:number>
                  <text:p text:style-name="al">De aanvraag is voor de periode 2023 t/m 2026.</text:p>
                </text:list-item>
                <text:list-item text:style-override="id1-3-2-2-2-3-3-3">
                  <text:number>3.</text:number>
                  <text:p text:style-name="al">Bij de aanvraag moeten de volgende documenten worden meegestuurd:</text:p>
                </text:list-item>
                <text:list-item text:style-override="id1-3-2-2-2-3-3-4">
                  <text:number>a.</text:number>
                  <text:p text:style-name="al">Een meerjarig activiteitenplan, waarin wordt beschreven:</text:p>
                  <text:list text:style-name="id1-3-2-2-2-3-3-4-3">
                    <text:list-item text:style-override="id1-3-2-2-2-3-3-4-3-1">
                      <text:number>i.</text:number>
                      <text:p text:style-name="al">de activiteiten</text:p>
                    </text:list-item>
                    <text:list-item text:style-override="id1-3-2-2-2-3-3-4-3-2">
                      <text:number>ii.</text:number>
                      <text:p text:style-name="al">in hoeverre de activiteiten bijdragen aan het versterken van het ecosysteem, het faciliteren van netwerken en het ondersteunen van de groeiambities van (innovatieve) ondernemers uit de Regionale Economische Agenda 2020 - 2027</text:p>
                    </text:list-item>
                    <text:list-item text:style-override="id1-3-2-2-2-3-3-4-3-3">
                      <text:number>a.</text:number>
                      <text:p text:style-name="al">Een planning: de aanvrager geeft met een planning aan wanneer, hoe en waar welke activiteit plaatsvindt.</text:p>
                    </text:list-item>
                    <text:list-item text:style-override="id1-3-2-2-2-3-3-4-3-4">
                      <text:number>b.</text:number>
                      <text:p text:style-name="al">Een financiële onderbouwing van de aanvraag (begroting) die aansluit op het overzicht van de activiteiten. In deze onderbouwing staat per activiteit opgenomen welke personele en materiele middelen nodig zijn voor de activiteiten. Tevens is het gevraagde subsidiebedrag helder onderbouwd met daarbij - indien van toepassing - een sluitende begroting met daarin alle (overige) inkomsten.</text:p>
                    </text:list-item>
                    <text:list-item text:style-override="id1-3-2-2-2-3-3-4-3-5">
                      <text:number>c.</text:number>
                      <text:p text:style-name="al">Indien van toepassing: een overzicht van andere subsidieaanvragen voor dezelfde activiteit, waarbij wordt aangegeven wat de stand van zaken is met betrekking tot de beoordeling van die aanvragen.</text:p>
                    </text:list-item>
                    <text:list-item text:style-override="id1-3-2-2-2-3-3-4-3-6">
                      <text:number>d.</text:number>
                      <text:p text:style-name="al">Indien deze kan worden afgegeven: een de-minimisverklaring.</text:p>
                    </text:list-item>
                  </text:list>
                </text:list-item>
                <text:list-item text:style-override="id1-3-2-2-2-3-3-5">
                  <text:number>4.</text:number>
                  <text:p text:style-name="al">Aanvragers die voor het eerst subsidie aanvragen of waarvan gegevens zijn gewijzigd of die voor 2020 voor het laatst een subsidieaanvraag hebben ingediend sturen tevens mee:</text:p>
                </text:list-item>
                <text:list-item text:style-override="id1-3-2-2-2-3-3-6">
                  <text:number>a.</text:number>
                  <text:p text:style-name="al">Een uittreksel uit het Handelsregister van de Kamer van Koophandel.</text:p>
                </text:list-item>
                <text:list-item text:style-override="id1-3-2-2-2-3-3-7">
                  <text:number>b.</text:number>
                  <text:p text:style-name="al">Een bankafschrift of bankpas waarop duidelijk de naam en IBAN van de aanvragende (rechts)persoon te zien zijn.</text:p>
                </text:list-item>
                <text:list-item text:style-override="id1-3-2-2-2-3-3-8">
                  <text:number>5.</text:number>
                  <text:p text:style-name="al">De cofinanciering bedraagt minimaal 50% van de begrote subsidiabele kosten.</text:p>
                </text:list-item>
                <text:list-item text:style-override="id1-3-2-2-2-3-3-9">
                  <text:number>6.</text:number>
                  <text:p text:style-name="al">De evenementen en activiteiten moeten voor de hele doelgroep openbaar zijn.</text:p>
                </text:list-item>
              </text:list>
              <text:p text:style-name="al"/>
            </text:section>
            <text:section text:name="artikel_id1-3-2-2-2-4" text:style-name="artikel">
              <text:p text:style-name="artikel_kop_titel"><text:span text:style-name="artikel_kop_label">Artikel</text:span> <text:span text:style-name="artikel_kop_nr">7</text:span> Indieningstermijn subsidieaanvraag</text:p>
              <text:p text:style-name="al">Alle aanvragen moeten voor 14 november 2022 12:00 uur worden ingediend met e-herkenning via www.utrecht.nl/subsidie bij burgemeester en wethouders van de gemeente Utrecht.</text:p>
              <text:p text:style-name="al"/>
            </text:section>
            <text:section text:name="artikel_id1-3-2-2-2-5" text:style-name="artikel">
              <text:p text:style-name="artikel_kop_titel"><text:span text:style-name="artikel_kop_label">Artikel</text:span> <text:span text:style-name="artikel_kop_nr">8</text:span> Maximaal subsidiebedrag per aanvraag/aanvrager</text:p>
              <text:p text:style-name="al">Per aanvraag wordt maximaal 50% van de begrote subsidiabele kosten verleend.</text:p>
              <text:p text:style-name="al"/>
            </text:section>
            <text:section text:name="artikel_id1-3-2-2-2-6" text:style-name="artikel">
              <text:p text:style-name="artikel_kop_titel"><text:span text:style-name="artikel_kop_label">Artikel</text:span> <text:span text:style-name="artikel_kop_nr">9</text:span> Beoordeling subsidieaanvraag</text:p>
              <text:p text:style-name="al">De aanvragen die tijdig en volledig zijn ontvangen worden met inachtneming van artikel 6 en 8 van de Algemene subsidieverordening (ASV) Utrecht beoordeeld en met elkaar vergeleken op basis van de volgende criteria en in relatie tot het bestaande en gewenste aanbod in Utrecht: </text:p>
              <text:list text:style-name="id1-3-2-2-2-6-3">
                <text:list-item text:style-override="id1-3-2-2-2-6-3-1">
                  <text:number>1.</text:number>
                  <text:p text:style-name="al">Kennis van de aanvrager van het Utrechtse ecosysteem of een vergelijkbaar ecosysteem (maximaal 20 punten)</text:p>
                </text:list-item>
                <text:list-item text:style-override="id1-3-2-2-2-6-3-2">
                  <text:number>2.</text:number>
                  <text:p text:style-name="al">In welke mate de activiteiten aansluiten op de in deze nadere regel genoemde thema’s zoals maatschappelijke opgaven en duurzame toekomst van de stad in ICT &amp; digitale vaardigheden, gezondheid, onderwijs en bouw, techniek, energie &amp; circulair (maximaal 15 punten)</text:p>
                </text:list-item>
                <text:list-item text:style-override="id1-3-2-2-2-6-3-3">
                  <text:number>3.</text:number>
                  <text:p text:style-name="al">In welke mate de aanvrager aantoonbaar ervaring heeft met activiteiten voor startende en groeiende (innovatieve) ondernemers (maximaal 15 punten)</text:p>
                </text:list-item>
                <text:list-item text:style-override="id1-3-2-2-2-6-3-4">
                  <text:number>4.</text:number>
                  <text:p text:style-name="al">De mate waarin de activiteit/het evenement bijdraagt aan de lokale (innovatieve) economie en aan de werkgelegenheid (maximaal 10 punten)</text:p>
                </text:list-item>
                <text:list-item text:style-override="id1-3-2-2-2-6-3-5">
                  <text:number>5.</text:number>
                  <text:p text:style-name="al">Profilering (regio) Utrecht: in welke mate de aanvrager bijdraagt aan de identiteit van het ecosysteem of deze versterkt (maximaal 10 punten)</text:p>
                </text:list-item>
              </text:list>
              <text:p text:style-name="al"/>
            </text:section>
            <text:section text:name="artikel_id1-3-2-2-2-7" text:style-name="artikel">
              <text:p text:style-name="artikel_kop_titel"><text:span text:style-name="artikel_kop_label">Artikel</text:span> <text:span text:style-name="artikel_kop_nr">10</text:span> Besluitvorming</text:p>
              <text:p text:style-name="al">Een team van interne deskundigen beoordeelt de subsidieaanvragen. Bij de besluitvorming geldt de volgende procedure:</text:p>
              <text:list text:style-name="id1-3-2-2-2-7-3">
                <text:list-item text:style-override="id1-3-2-2-2-7-3-1">
                  <text:number>1.</text:number>
                  <text:p text:style-name="al">Het toetsingsteam oordeelt op basis van consensus.</text:p>
                </text:list-item>
                <text:list-item text:style-override="id1-3-2-2-2-7-3-2">
                  <text:number>2.</text:number>
                  <text:p text:style-name="al">De aanvragen worden op basis van de gegeven cijfers met elkaar vergeleken.</text:p>
                </text:list-item>
                <text:list-item text:style-override="id1-3-2-2-2-7-3-3">
                  <text:number>3.</text:number>
                  <text:p text:style-name="al">Op basis van deze beoordeling besluiten burgemeester en wethouders binnen 13 weken over de aanvraa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 voor programma’s, activiteiten en evenementen met nadruk op groeiondernemers (deel B)</text:p>
            <text:section text:name="artikel_id1-3-2-2-3-2" text:style-name="artikel">
              <text:p text:style-name="artikel_kop_titel"><text:span text:style-name="artikel_kop_label">Artikel</text:span> <text:span text:style-name="artikel_kop_nr">11</text:span> Subsidiabele activiteiten</text:p>
              <text:list text:style-name="id1-3-2-2-3-2-2">
                <text:list-item text:style-override="id1-3-2-2-3-2-2-1">
                  <text:number>1.</text:number>
                  <text:p text:style-name="al">Programma’s, activiteiten en evenementen met nadruk op groeiondernemers komen per aanvraag voor maximaal 2 opeenvolgende jaren in aanmerking voor subsidie:</text:p>
                </text:list-item>
                <text:list-item text:style-override="id1-3-2-2-3-2-2-2">
                  <text:number>a.</text:number>
                  <text:p text:style-name="al">Acceleratorprogramma’s;</text:p>
                </text:list-item>
                <text:list-item text:style-override="id1-3-2-2-3-2-2-3">
                  <text:number>b.</text:number>
                  <text:p text:style-name="al">Samenwerkingsverbanden die aantoonbaar bijdragen aan de doelstelling van deze nadere regel;</text:p>
                </text:list-item>
                <text:list-item text:style-override="id1-3-2-2-3-2-2-4">
                  <text:number>c.</text:number>
                  <text:p text:style-name="al">(Opeenvolgende) activiteiten die structureel en aantoonbaar bijdragen aan de doelstelling van deze nadere regel;</text:p>
                </text:list-item>
                <text:list-item text:style-override="id1-3-2-2-3-2-2-5">
                  <text:number>d.</text:number>
                  <text:p text:style-name="al">(Opeenvolgende) evenementen die structureel en aantoonbaar bijdragen aan de doelstelling van deze nadere regel.</text:p>
                </text:list-item>
                <text:list-item text:style-override="id1-3-2-2-3-2-2-6">
                  <text:number>2.</text:number>
                  <text:p text:style-name="al">De volgende activiteiten komen niet voor subsidie in aanmerking:</text:p>
                </text:list-item>
                <text:list-item text:style-override="id1-3-2-2-3-2-2-7">
                  <text:number>a.</text:number>
                  <text:p text:style-name="al">(Individuele) bedrijfsfinanciering aan ondernemers</text:p>
                </text:list-item>
                <text:list-item text:style-override="id1-3-2-2-3-2-2-8">
                  <text:number>b.</text:number>
                  <text:p text:style-name="al">Investeringen in fysieke projecten</text:p>
                </text:list-item>
                <text:list-item text:style-override="id1-3-2-2-3-2-2-9">
                  <text:number>c.</text:number>
                  <text:p text:style-name="al">Activiteiten met dieren</text:p>
                </text:list-item>
              </text:list>
              <text:p text:style-name="al"/>
            </text:section>
            <text:section text:name="artikel_id1-3-2-2-3-3" text:style-name="artikel">
              <text:p text:style-name="artikel_kop_titel"><text:span text:style-name="artikel_kop_label">Artikel</text:span> <text:span text:style-name="artikel_kop_nr">12</text:span> Eisen aan de subsidieaanvraag</text:p>
              <text:p text:style-name="al">Voor de subsidieaanvraag gelden de volgende eisen:</text:p>
              <text:list text:style-name="id1-3-2-2-3-3-3">
                <text:list-item text:style-override="id1-3-2-2-3-3-3-1">
                  <text:number>1.</text:number>
                  <text:p text:style-name="al">De aanvraag wordt ingediend met e-herkenning via www.utrecht.nl/subsidie.</text:p>
                </text:list-item>
                <text:list-item text:style-override="id1-3-2-2-3-3-3-2">
                  <text:number>2.</text:number>
                  <text:p text:style-name="al">De aanvraag is voor maximaal 2 jaar.</text:p>
                </text:list-item>
                <text:list-item text:style-override="id1-3-2-2-3-3-3-3">
                  <text:number>3.</text:number>
                  <text:p text:style-name="al">De activiteiten vinden na 1 januari 2023 plaats.</text:p>
                </text:list-item>
                <text:list-item text:style-override="id1-3-2-2-3-3-3-4">
                  <text:number>4.</text:number>
                  <text:p text:style-name="al">Bij de aanvraag moeten de volgende documenten worden meegestuurd:</text:p>
                </text:list-item>
                <text:list-item text:style-override="id1-3-2-2-3-3-3-5">
                  <text:number>a.</text:number>
                  <text:p text:style-name="al">Een (meerjarig) activiteitenplan, waarin wordt beschreven:</text:p>
                </text:list-item>
                <text:list-item text:style-override="id1-3-2-2-3-3-3-6">
                  <text:number>i.</text:number>
                  <text:p text:style-name="al">de activiteiten</text:p>
                </text:list-item>
                <text:list-item text:style-override="id1-3-2-2-3-3-3-7">
                  <text:number>ii.</text:number>
                  <text:p text:style-name="al">in hoeverre de activiteiten bijdragen aan het versterken van het ecosysteem, het faciliteren van netwerken en het ondersteunen van de groeiambities van startups en scale-ups die actief zijn op de maatschappelijke opgaven en duurzame toekomst van de stad in ICT &amp; digitale vaardigheden, gezondheid, onderwijs en bouw, techniek, energie &amp; circulair.</text:p>
                </text:list-item>
                <text:list-item text:style-override="id1-3-2-2-3-3-3-8">
                  <text:number>b.</text:number>
                  <text:p text:style-name="al">Een planning: de aanvrager geeft met een planning aan wanneer, hoe en waar welke activiteit plaatsvindt.</text:p>
                </text:list-item>
                <text:list-item text:style-override="id1-3-2-2-3-3-3-9">
                  <text:number>c.</text:number>
                  <text:p text:style-name="al">Een financiële onderbouwing van de aanvraag (begroting) die aansluit op het overzicht van de activiteiten. In deze onderbouwing staat per activiteit opgenomen welke personele en materiele middelen nodig zijn voor de activiteiten. Ook is het gevraagde subsidiebedrag helder onderbouwd met daarbij - indien van toepassing - een sluitende begroting met daarin alle (overige) inkomsten.</text:p>
                </text:list-item>
                <text:list-item text:style-override="id1-3-2-2-3-3-3-10">
                  <text:number>d.</text:number>
                  <text:p text:style-name="al">Indien van toepassing: een overzicht van andere subsidieaanvragen voor dezelfde activiteit, waarbij wordt aangegeven wat de stand van zaken is met betrekking tot de beoordeling van die aanvragen.</text:p>
                </text:list-item>
                <text:list-item text:style-override="id1-3-2-2-3-3-3-11">
                  <text:number>e.</text:number>
                  <text:p text:style-name="al">Indien deze kan worden afgegeven: een de-minimisverklaring.</text:p>
                </text:list-item>
              </text:list>
              <text:list text:style-name="id1-3-2-2-3-3-4">
                <text:list-item text:style-override="id1-3-2-2-3-3-4-1">
                  <text:number>1.</text:number>
                  <text:p text:style-name="al">Aanvragers die voor het eerst subsidie aanvragen of waarvan gegevens zijn gewijzigd of die voor 2020 voor het laatst een subsidieaanvraag hebben ingediend sturen tevens mee:</text:p>
                </text:list-item>
                <text:list-item text:style-override="id1-3-2-2-3-3-4-2">
                  <text:number>a.</text:number>
                  <text:p text:style-name="al">Een uittreksel uit het Handelsregister van de Kamer van Koophandel.</text:p>
                </text:list-item>
                <text:list-item text:style-override="id1-3-2-2-3-3-4-3">
                  <text:number>b.</text:number>
                  <text:p text:style-name="al">Een bankafschrift of bankpas waarop duidelijk de naam en IBAN van de aanvragende (rechts)persoon te zien zijn.</text:p>
                  <text:list text:style-name="id1-3-2-2-3-3-4-3-3">
                    <text:list-item text:style-override="id1-3-2-2-3-3-4-3-3-1">
                      <text:number>1.</text:number>
                      <text:p text:style-name="al">De cofinanciering bedraagt minimaal 50% van de begrote subsidiabele kosten.</text:p>
                    </text:list-item>
                    <text:list-item text:style-override="id1-3-2-2-3-3-4-3-3-2">
                      <text:number>2.</text:number>
                      <text:p text:style-name="al">De evenementen en activiteiten moeten voor de hele doelgroep openbaar zijn.</text:p>
                    </text:list-item>
                  </text:list>
                </text:list-item>
              </text:list>
            </text:section>
            <text:section text:name="artikel_id1-3-2-2-3-4" text:style-name="artikel">
              <text:p text:style-name="artikel_kop_titel"><text:span text:style-name="artikel_kop_label"/> <text:span text:style-name="artikel_kop_nr"/>  Artikel 13 Indieningstermijn subsidieaanvraag</text:p>
              <text:list text:style-name="id1-3-2-2-3-4-2">
                <text:list-item text:style-override="id1-3-2-2-3-4-2-1">
                  <text:number>1.</text:number>
                  <text:p text:style-name="al">De aanvragen kunnen gedurende het gehele jaar worden ingediend met e-Herkenning via www.utrecht.nl/subsidie bij burgemeester en wethouders van de gemeente Utrecht.</text:p>
                </text:list-item>
                <text:list-item text:style-override="id1-3-2-2-3-4-2-2">
                  <text:number>2.</text:number>
                  <text:p text:style-name="al">Een aanvraag moet minimaal 4 weken voordat de activiteit plaatsvindt worden ingediend.</text:p>
                </text:list-item>
              </text:list>
              <text:p text:style-name="al"/>
            </text:section>
            <text:section text:name="artikel_id1-3-2-2-3-5" text:style-name="artikel">
              <text:p text:style-name="artikel_kop_titel"><text:span text:style-name="artikel_kop_label">Artikel</text:span> <text:span text:style-name="artikel_kop_nr">14</text:span> Maximaal subsidiebedrag per aanvraag/aanvrager</text:p>
              <text:list text:style-name="id1-3-2-2-3-5-2">
                <text:list-item text:style-override="id1-3-2-2-3-5-2-1">
                  <text:number>1.</text:number>
                  <text:p text:style-name="al">Per aanvraag wordt maximaal 50% van de begrote subsidiabele kosten verleend, met een maximum van € 40.000,00 per jaar.</text:p>
                </text:list-item>
                <text:list-item text:style-override="id1-3-2-2-3-5-2-2">
                  <text:number>2.</text:number>
                  <text:p text:style-name="al">Het minimale subsidiebedrag bedraagt € 10.000,00 per aanvraag.</text:p>
                </text:list-item>
              </text:list>
              <text:p text:style-name="al"/>
            </text:section>
            <text:section text:name="artikel_id1-3-2-2-3-6" text:style-name="artikel">
              <text:p text:style-name="artikel_kop_titel"><text:span text:style-name="artikel_kop_label">Artikel</text:span> <text:span text:style-name="artikel_kop_nr">15</text:span> Beoordeling subsidieaanvraag</text:p>
              <text:list text:style-name="id1-3-2-2-3-6-2">
                <text:list-item text:style-override="id1-3-2-2-3-6-2">
                  <text:number>1.</text:number>
                  <text:p text:style-name="al">De aanvragen worden in behandeling genomen op volgorde van binnenkomst van de volledige aanvraag. </text:p>
                </text:list-item>
                <text:list-item text:style-override="id1-3-2-2-3-6-3">
                  <text:number>2.</text:number>
                  <text:p text:style-name="al">De aanvragen die tijdig en volledig zijn ontvangen worden met inachtneming van artikel 6 en 8 van de Algemene subsidieverordening (ASV) Utrecht beoordeeld:</text:p>
                  <text:list text:style-name="id1-3-2-2-3-6-3-3">
                    <text:list-item text:style-override="id1-3-2-2-3-6-3-3-1">
                      <text:number>a.</text:number>
                      <text:p text:style-name="al">In welke mate de activiteit bijdraagt aan de (structurele) versterking van het Utrechtse ecosysteem; </text:p>
                      <text:list text:style-name="id1-3-2-2-3-6-3-3-1-3">
                        <text:list-item text:style-override="id1-3-2-2-3-6-3-3-1-3-1">
                          <text:number>i.</text:number>
                          <text:p text:style-name="al">Versnelling in groei van startups en scale-ups</text:p>
                        </text:list-item>
                        <text:list-item text:style-override="id1-3-2-2-3-6-3-3-1-3-2">
                          <text:number>ii.</text:number>
                          <text:p text:style-name="al">Beschikbaarheid van talent voor het ecosysteem </text:p>
                        </text:list-item>
                      </text:list>
                    </text:list-item>
                    <text:list-item text:style-override="id1-3-2-2-3-6-3-3-2">
                      <text:number>b.</text:number>
                      <text:p text:style-name="al">In welke mate de activiteit zich richt op scale-ups;</text:p>
                    </text:list-item>
                    <text:list-item text:style-override="id1-3-2-2-3-6-3-3-3">
                      <text:number>c.</text:number>
                      <text:p text:style-name="al">In welke mate de activiteit bijdraagt aan de maatschappelijke opgaven en economische kansen in de Regionale Economische Agenda 2020-2027: </text:p>
                      <text:list text:style-name="id1-3-2-2-3-6-3-3-3-3">
                        <text:list-item text:style-override="id1-3-2-2-3-6-3-3-3-3-1">
                          <text:number>i.</text:number>
                          <text:p text:style-name="al">Gezonde mensen</text:p>
                        </text:list-item>
                        <text:list-item text:style-override="id1-3-2-2-3-6-3-3-3-3-2">
                          <text:number>ii.</text:number>
                          <text:p text:style-name="al">Toekomstgerichte leefomgeving</text:p>
                        </text:list-item>
                        <text:list-item text:style-override="id1-3-2-2-3-6-3-3-3-3-3">
                          <text:number>iii.</text:number>
                          <text:p text:style-name="al">Waardevolle digitalisering</text:p>
                        </text:list-item>
                      </text:list>
                    </text:list-item>
                    <text:list-item text:style-override="id1-3-2-2-3-6-3-3-4">
                      <text:number>d.</text:number>
                      <text:p text:style-name="al">Is er sprake van structurele effecten (eenmalige evenementen komen daarom niet in aanmerking voor subsidie);</text:p>
                    </text:list-item>
                    <text:list-item text:style-override="id1-3-2-2-3-6-3-3-5">
                      <text:number>e.</text:number>
                      <text:p text:style-name="al">Kennis van de aanvrager van het Utrechtse ecosysteem of vergelijkbare ecosystemen;</text:p>
                    </text:list-item>
                    <text:list-item text:style-override="id1-3-2-2-3-6-3-3-6">
                      <text:number>f.</text:number>
                      <text:p text:style-name="al">Profilering (regio) Utrecht: in welke mate de activiteit of het evenement bijdraagt aan de identiteit van het ecosysteem van Utrecht of deze versterkt.</text:p>
                    </text:list-item>
                  </text:list>
                </text:list-item>
              </text:list>
              <text:p text:style-name="al"/>
            </text:section>
            <text:section text:name="artikel_id1-3-2-2-3-7" text:style-name="artikel">
              <text:p text:style-name="artikel_kop_titel"><text:span text:style-name="artikel_kop_label">Artikel</text:span> <text:span text:style-name="artikel_kop_nr">16</text:span> Besluitvorming</text:p>
              <text:p text:style-name="al">Bij de besluitvorming geldt de volgende procedure:</text:p>
              <text:list text:style-name="id1-3-2-2-3-7-3">
                <text:list-item text:style-override="id1-3-2-2-3-7-3-1">
                  <text:number>1.</text:number>
                  <text:p text:style-name="al">De aanvragen worden in behandeling genomen na binnenkomst van de volledige aanvraag.</text:p>
                </text:list-item>
                <text:list-item text:style-override="id1-3-2-2-3-7-3-2">
                  <text:number>2.</text:number>
                  <text:p text:style-name="al">Omdat doorlopend kan worden aangevraagd, vindt er geen onderlinge vergelijking plaats tussen aanvragen op grond van scores op de inhoudelijke criteria.</text:p>
                </text:list-item>
                <text:list-item text:style-override="id1-3-2-2-3-7-3-3">
                  <text:number>3.</text:number>
                  <text:p text:style-name="al">Het toetsingsteam oordeelt op basis van consensus.</text:p>
                </text:list-item>
                <text:list-item text:style-override="id1-3-2-2-3-7-3-4">
                  <text:number>4.</text:number>
                  <text:p text:style-name="al">Binnen 13 weken besluiten burgemeester en wethouders van de gemeente Utrecht over de aanvra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Evaluatie</text:p>
              <text:p text:style-name="al">Het beleid waarvoor de subsidie (omschrijving) wordt ingezet, wordt periodiek geëvalueerd. De evaluatie kan leiden tot aanpassing van de subsidieregeling en deze nadere regel.</text:p>
              <text:p text:style-name="al"/>
            </text:section>
            <text:section text:name="artikel_id1-3-2-2-4-3" text:style-name="artikel">
              <text:p text:style-name="artikel_kop_titel"><text:span text:style-name="artikel_kop_label">Artikel</text:span> <text:span text:style-name="artikel_kop_nr">18</text:span> Inwerkingtreding </text:p>
              <text:p text:style-name="al">Deze nadere regel treedt in werking de dag na bekendmaking en geldt tot en met 31 december 2026</text:p>
              <text:p text:style-name="al"/>
            </text:section>
            <text:section text:name="artikel_id1-3-2-2-4-4" text:style-name="artikel">
              <text:p text:style-name="artikel_kop_titel"><text:span text:style-name="artikel_kop_label">Artikel</text:span> <text:span text:style-name="artikel_kop_nr">19</text:span> Citeertitel</text:p>
              <text:p text:style-name="al">Deze nadere regel wordt aangehaald als Nadere regel subsidie versterken Utrechtse ecosysteem voor startups en scale-ups 2023-2026 gemeente Utrecht. </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27 september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183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3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3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artikel 156, derde lid, van de Gemeentewet]|[1.0:c:BWBR0005416&amp;artikel=156&amp;lid=3&amp;g=2022-08-01</meta:user-defined>
    <meta:user-defined meta:name="DCTERMS.alternative">Nadere regel subsidie versterken Utrechtse ecosysteem voor startups en scale-ups 2023-2026 gemeente Utrecht</meta:user-defined>
    <dc:language>nl</dc:language>
    <meta:user-defined meta:name="OVERHEIDop.locatietype/OVERHEIDop.gebiedsmarkering">Gemeente</meta:user-defined>
    <meta:user-defined meta:name="DC.title">Nadere regel subsidie versterken Utrechtse ecosysteem voor startups en scale-ups 2023-2026 gemeente Utrecht</meta:user-defined>
    <meta:user-defined meta:name="DCTERMS.W3CDTF/DCTERMS.available">2022-10-04</meta:user-defined>
    <meta:user-defined meta:name="DCTERMS.W3CDTF/OVERHEIDop.jaargang">2022</meta:user-defined>
    <meta:user-defined meta:name="OVERHEIDop.publicationIssue">441833</meta:user-defined>
    <meta:user-defined meta:name="OVERHEIDop.betreftRegeling">CVDR681978_1</meta:user-defined>
    <meta:user-defined meta:name="xs:date/OVERHEIDop.startdatum">2022-10-04</meta:user-defined>
    <meta:user-defined meta:name="xs:date/OVERHEIDop.einddatum">2026-12-31</meta:user-defined>
    <meta:user-defined meta:name="OVERHEIDop.GmbID/DC.identifier">gmb-2022-441833</meta:user-defined>
    <meta:user-defined meta:name="OVERHEIDop.versieInformatie"/>
  </office:meta>
</office:document-meta>
</file>