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wijsbesluit collectieve festiv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lft;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erzoek van de Delftse afdeling van Koninklijke Horeca Nederland om De Popronde op donderdag 22 september 2022 aan te wijzen als collectieve festiviteit in de zin van artikel 4:5 onder d van de Algemene Plaatselijke Verordening voor Delft (APV);</text:p>
              </text:list-item>
              <text:list-item text:style-override="id1-3-2-1-1-3-2">
                <text:number>•</text:number>
                <text:p text:style-name="al">Overwegende dat artikel 4:6, lid 2 het college de bevoegdheid geeft om collectieve festiviteiten aan te wijzen;</text:p>
              </text:list-item>
            </text:list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Popronde op donderdag 22 september 2022 aan te wijzen als collectieve festiviteit. De aanwijzing geldt van 10.00 tot 00.30 uur.</text:p>
          </text:section>
        </text:section>
        <text:section text:name="regeling-sluiting_id1-3-2-3" text:style-name="regeling-sluiting">
          <text:section text:name="ondertekening_id1-3-2-3-1">
            <text:p>Burgemeester en wethouders van Delft,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burgemeester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478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8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DC.source">Algemene Plaatselijke Verordening voor Delft]|[https://lokaleregelgeving.overheid.nl/CVDR185002</meta:user-defined>
    <meta:user-defined meta:name="DC.source">artikel 4:6, tweede lid, van de Algemene wet bestuursrecht]|[1.0:c:BWBR0005537&amp;artikel=4%3A6&amp;lid=2&amp;g=2022-08-02</meta:user-defined>
    <meta:user-defined meta:name="DCTERMS.alternative">Aanwijsbesluit collectieve festiviteit</meta:user-defined>
    <dc:language>nl</dc:language>
    <meta:user-defined meta:name="OVERHEIDop.locatietype/OVERHEIDop.gebiedsmarkering">Gemeente</meta:user-defined>
    <meta:user-defined meta:name="DC.title">Aanwijsbesluit collectieve festiviteit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4783</meta:user-defined>
    <meta:user-defined meta:name="OVERHEIDop.betreftRegeling">CVDR681536_1</meta:user-defined>
    <meta:user-defined meta:name="OVERHEIDop.GmbID/DC.identifier">gmb-2022-424783</meta:user-defined>
    <meta:user-defined meta:name="xs:date/OVERHEIDop.startdatum">2022-09-21</meta:user-defined>
    <meta:user-defined meta:name="xs:date/OVERHEIDop.einddatum">2022-09-23</meta:user-defined>
    <meta:user-defined meta:name="OVERHEIDop.versieInformatie"/>
  </office:meta>
</office:document-meta>
</file>