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Groene Hilledijk 299, 3075EA, Wijzigingsvergunning voor verleende onherroepelijke vergunning Zuiderhof fase 3A (kenmerk OMV.20.07.00608) (aanvraagdatum 03-08-2022 , dossiernummer OMV.22.08.00042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837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37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299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37</meta:user-defined>
    <meta:user-defined meta:name="OVERHEIDop.GmbID/DC.identifier">gmb-2022-371837</meta:user-defined>
    <meta:user-defined meta:name="OVERHEIDop.versieInformatie"/>
  </office:meta>
</office:document-meta>
</file>