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enburgsingel 9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Essenburgsingel 93A, 3022EE, realiseren van een dakhuisje met dakterras (aanvraagdatum 05-08-2022, dossiernummer OMV.22.08.0007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174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4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4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ssenburgsingel 93A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746</meta:user-defined>
    <meta:user-defined meta:name="OVERHEIDop.GmbID/DC.identifier">gmb-2022-371746</meta:user-defined>
    <meta:user-defined meta:name="OVERHEIDop.versieInformatie"/>
  </office:meta>
</office:document-meta>
</file>