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d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rindweg 137, 3054VJ, bestaande brug wordt vervangen en breder gemaakt. (aanvraagdatum 05-08-2022, dossiernummer OMV.22.08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71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1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indweg 137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12</meta:user-defined>
    <meta:user-defined meta:name="OVERHEIDop.GmbID/DC.identifier">gmb-2022-371712</meta:user-defined>
    <meta:user-defined meta:name="OVERHEIDop.versieInformatie"/>
  </office:meta>
</office:document-meta>
</file>