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zusters Van Damhof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Gezusters Van Damhof 16, 3061LZ, plaatsen van een dakkapel op het voordakvlak (aanvraagdatum 03-08-2022, dossiernummer OMV.22.08.0004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169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9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9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ezusters Van Damhof 16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696</meta:user-defined>
    <meta:user-defined meta:name="OVERHEIDop.GmbID/DC.identifier">gmb-2022-371696</meta:user-defined>
    <meta:user-defined meta:name="OVERHEIDop.versieInformatie"/>
  </office:meta>
</office:document-meta>
</file>