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ijerlandselaan 1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Beijerlandselaan 15A, 3074EA, bestemmingswijziging, plaatsen rooster achtergevel en realiseren 2 doorbraken (aanvraagdatum 04-08-2022, dossiernummer OMV.22.08.0005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1623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623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623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Beijerlandselaan 15A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623</meta:user-defined>
    <meta:user-defined meta:name="OVERHEIDop.GmbID/DC.identifier">gmb-2022-371623</meta:user-defined>
    <meta:user-defined meta:name="OVERHEIDop.versieInformatie"/>
  </office:meta>
</office:document-meta>
</file>