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eigenwijze Notenkraker, het Kerstsprookje van NU, Castellum Hoge Woerd , 2022-00427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De eigenwijze Notenkraker, Kerstsprookje</text:p>
            <text:p text:style-name="common-al">Locatie: Hoge Woerdplein, Utrecht</text:p>
            <text:p text:style-name="common-al">
            <text:span text:style-name="nadrukvet">Data en tijden evenement:</text:span>
          </text:p>
            <text:p text:style-name="common-al">Het evenement is op de onderstaande dagen en tijdstippen:</text:p>
            <text:list text:style-name="id1-3-2-1-1-6">
              <text:list-item text:style-override="id1-3-2-1-1-6-1">
                <text:number>•</text:number>
                <text:p text:style-name="al">donderdag 29 december 2022 van 15:00 uur tot 22:00 uur</text:p>
              </text:list-item>
              <text:list-item text:style-override="id1-3-2-1-1-6-2">
                <text:number>•</text:number>
                <text:p text:style-name="al">vrijdag 30 december 2022 van 15:00 uur tot 22:00 uur</text:p>
              </text:list-item>
            </text:list>
            <text:p text:style-name="common-al">Opbouw van dinsdag 27 december 2022 10:00 uur tot dinsdag 27 december 2022 18:00 uur</text:p>
            <text:p text:style-name="common-al">Afbouw van vrijdag 30 december 2022 22:00 uur tot zaterdag 30 december 2022 23:3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37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7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7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De eigenwijze Notenkraker, het Kerstsprookje van NU, Castellum Hoge Woerd , 2022-004277</meta:user-defined>
    <dc:language>nl</dc:language>
    <meta:user-defined meta:name="OVERHEIDop.locatietype/OVERHEIDop.gebiedsmarkering">Punt</meta:user-defined>
    <meta:user-defined meta:name="DC.title">Aangevraagde evenementenvergunningen, De eigenwijze Notenkraker, het Kerstsprookje van NU, Castellum Hoge Woerd , 2022-004277</meta:user-defined>
    <meta:user-defined meta:name="DCTERMS.W3CDTF/DCTERMS.available">2022-08-15</meta:user-defined>
    <meta:user-defined meta:name="DCTERMS.W3CDTF/OVERHEIDop.jaargang">2022</meta:user-defined>
    <meta:user-defined meta:name="OVERHEIDop.publicationIssue">371370</meta:user-defined>
    <meta:user-defined meta:name="OVERHEIDop.GmbID/DC.identifier">gmb-2022-371370</meta:user-defined>
    <meta:user-defined meta:name="OVERHEIDop.versieInformatie"/>
  </office:meta>
</office:document-meta>
</file>