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Beleidsregels incidentele subsidie productinnovatie cultuur COVID-19 gemeente Go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College: college van burgemeester en wethouders</text:p>
              </text:list-item>
              <text:list-item text:style-override="id1-3-2-2-1-3">
                <text:number>b.</text:number>
                <text:p text:style-name="al">Productinnovatie: producten of activiteiten die vernieuwend zijn ten opzichte van producten en activiteiten uit het verleden. </text:p>
              </text:list-item>
            </text:list>
          </text:section>
          <text:section text:name="artikel_id1-3-2-2-2" text:style-name="artikel">
            <text:p text:style-name="artikel_kop_titel"><text:span text:style-name="artikel_kop_label">Artikel</text:span> <text:span text:style-name="artikel_kop_nr">2</text:span> Doelstelling</text:p>
            <text:p text:style-name="al">Doel is de cultuursector de ruimte geven om nieuwe vormen te ontwikkelen; een andere manier van produceren te verkennen, zodat ze zich kunnen voorbereiden op de toekomst. Culturele organisaties uit de gemeente Goes kunnen nieuwe concepten uitproberen en productinnovatie verkennen met als resultaat behoud en ontwikkeling van de culturele sector in Goes.</text:p>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Het college kan op aanvraag een incidentele subsidie verlenen voor productinnovatie aan cultureel-maatschappelijke organisaties met een rechtspersoonlijkheid naar burgerlijk recht zonder winstoogmerk, die gevestigd en actief zijn in de gemeente Goes en die voldoen aan het gestelde in onderstaande beleidsregels:</text:p>
              </text:list-item>
              <text:list-item text:style-override="id1-3-2-2-3-3">
                <text:number>2.</text:number>
                <text:p text:style-name="al">Een subsidieaanvraag kan gedaan worden voor: een incidentele subsidie productinnovatie voor cultureel-maatschappelijke organisaties voor het mogelijk blijven maken van cultuur binnen de geldende beperkingen die voortvloeien uit de coronamaatregelen die door de overheid worden uitgevaardigd. Deze subsidie heeft ook als doel om nieuwe, duurzame culturele concepten te ontwikkelen voor de toekomst. </text:p>
              </text:list-item>
              <text:list-item text:style-override="id1-3-2-2-3-4">
                <text:number>3.</text:number>
                <text:p text:style-name="al">Een subsidieaanvraag wordt voor 1 mei 2022 ingediend door het toesturen van het volledig ingevulde en ondertekende ‘Aanvraagformulier incidentele subsidie productinnovatie cultuur i.v.m. COVID-19’ en de voor de beoordeling benodigde stukken. </text:p>
              </text:list-item>
              <text:list-item text:style-override="id1-3-2-2-3-5">
                <text:number>4.</text:number>
                <text:p text:style-name="al">Een subsidieaanvraag bestaat ten minste uit:</text:p>
                <text:list text:style-name="id1-3-2-2-3-5-3">
                  <text:list-item text:style-override="id1-3-2-2-3-5-3-1">
                    <text:number>a.</text:number>
                    <text:p text:style-name="al">Een volledig ingevuld en ondertekend aanvraagformulier;</text:p>
                  </text:list-item>
                  <text:list-item text:style-override="id1-3-2-2-3-5-3-2">
                    <text:number>b.</text:number>
                    <text:p text:style-name="al">Een (activiteiten)plan met een overtuigende toelichting waarmee wordt aangetoond dat wordt voldaan aan één of meer van de in artikel 6 lid 2 genoemde criteria. De aanvraag moet voldoende concreet zijn met betrekking tot de uit te voeren activiteiten.</text:p>
                  </text:list-item>
                  <text:list-item text:style-override="id1-3-2-2-3-5-3-3">
                    <text:number>c.</text:number>
                    <text:p text:style-name="al">Een sluitende projectbegroting inclusief toelichting, waarbij sprake is van een redelijke verhouding tussen de kosten en de (omvang van) de activiteiten. </text:p>
                  </text:list-item>
                </text:list>
              </text:list-item>
            </text:list>
          </text:section>
          <text:section text:name="artikel_id1-3-2-2-4" text:style-name="artikel">
            <text:p text:style-name="artikel_kop_titel"><text:span text:style-name="artikel_kop_label">Artikel</text:span> <text:span text:style-name="artikel_kop_nr">4</text:span> Subsidieplafond en maximale subsidie</text:p>
            <text:list text:style-name="id1-3-2-2-4-2">
              <text:list-item text:style-override="id1-3-2-2-4-2">
                <text:number>1.</text:number>
                <text:p text:style-name="al">Het subsidieplafond voor deze beleidsregels incidentele subsidie productinnovatie cultuur i.v.m. COVID-19 bedraagt € 230.000, dit voor de gehele periode waarvoor deze gelden.</text:p>
              </text:list-item>
              <text:list-item text:style-override="id1-3-2-2-4-3">
                <text:number>2.</text:number>
                <text:p text:style-name="al">De subsidie bedraagt maximaal € 25.000 per aanvrager. </text:p>
              </text:list-item>
              <text:list-item text:style-override="id1-3-2-2-4-4">
                <text:number>3.</text:number>
                <text:p text:style-name="al">Iedere aanvrager kan slechts één aanvraag indienen op grond van deze beleidsregels.</text:p>
              </text:list-item>
              <text:list-item text:style-override="id1-3-2-2-4-5">
                <text:number>4.</text:number>
                <text:p text:style-name="al">De subsidie dekt maximaal 70% van de projectbegroting. </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het bepaalde in de Algemene wet bestuursrecht en de Algemene Subsidieverordening gemeente Goes 2020 wordt de subsidie geweigerd als:</text:p>
                <text:list text:style-name="id1-3-2-2-5-2-3">
                  <text:list-item text:style-override="id1-3-2-2-5-2-3-1">
                    <text:number>a.</text:number>
                    <text:p text:style-name="al">De aanvrager niet voldoet aan de vereisten die zijn gesteld in artikel 3 en 4;</text:p>
                  </text:list-item>
                  <text:list-item text:style-override="id1-3-2-2-5-2-3-2">
                    <text:number>b.</text:number>
                    <text:p text:style-name="al">De aanvraag niet voldoet aan de criteria genoemd in artikel 6 of de aanvraag op één of meer van de in artikel 6 genoemde gronden als onvoldoende wordt beoordeeld.</text:p>
                  </text:list-item>
                  <text:list-item text:style-override="id1-3-2-2-5-2-3-3">
                    <text:number>c.</text:number>
                    <text:p text:style-name="al">In de financiering van de beoogde activiteiten kan worden voorzien of is voorzien door andere steunmaatregelen of financieringsbronnen. </text:p>
                  </text:list-item>
                  <text:list-item text:style-override="id1-3-2-2-5-2-3-4">
                    <text:number>d.</text:number>
                    <text:p text:style-name="al">De aanvraag onvoldoende concreet is met betrekking tot de uit te voeren activiteiten.</text:p>
                  </text:list-item>
                  <text:list-item text:style-override="id1-3-2-2-5-2-3-5">
                    <text:number>e.</text:number>
                    <text:p text:style-name="al">De projectbegroting niet sluitend is.</text:p>
                  </text:list-item>
                </text:list>
              </text:list-item>
              <text:list-item text:style-override="id1-3-2-2-5-3">
                <text:number>2.</text:number>
                <text:p text:style-name="al">De aanvraag wordt buiten behandeling gesteld: </text:p>
                <text:list text:style-name="id1-3-2-2-5-3-3">
                  <text:list-item text:style-override="id1-3-2-2-5-3-3-1">
                    <text:number>a.</text:number>
                    <text:p text:style-name="al">Wanneer de aanvraag na de in artikel 3 derde lid genoemde datum is ingediend en het project niet voor 31 augustus 2023 kan worden uitgevoerd.</text:p>
                  </text:list-item>
                  <text:list-item text:style-override="id1-3-2-2-5-3-3-2">
                    <text:number>b.</text:number>
                    <text:p text:style-name="al">Het aanvraagformulier niet volledig ingevuld en ondertekend is of de gevraagde bijlagen ontbreken, mits aanvrager in de gelegenheid is om dit gebrek te herstellen en hiervan niet tijdig gebruik heeft gemaakt of het gebrek niet volledig heeft hersteld. </text:p>
                  </text:list-item>
                </text:list>
              </text:list-item>
            </text:list>
          </text:section>
          <text:section text:name="artikel_id1-3-2-2-6" text:style-name="artikel">
            <text:p text:style-name="artikel_kop_titel"><text:span text:style-name="artikel_kop_label">Artikel</text:span> <text:span text:style-name="artikel_kop_nr">6</text:span> Beoordelings- en toewijzingscriteria</text:p>
            <text:list text:style-name="id1-3-2-2-6-2">
              <text:list-item text:style-override="id1-3-2-2-6-2">
                <text:number>1.</text:number>
                <text:p text:style-name="al">Het college toetst de aanvragen aan het doel van deze regeling en beoordeelt de aanvragen in samenhang met, en in relatie tot urgentie, context en perspectief. Vanwege de aard van de incidentele subsidie (innovatie) stelt het college geen strikte criteria vast. </text:p>
              </text:list-item>
              <text:list-item text:style-override="id1-3-2-2-6-3">
                <text:number>2.</text:number>
                <text:p text:style-name="al">Het college beoordeelt de aanvraag op:</text:p>
                <text:list text:style-name="id1-3-2-2-6-3-3">
                  <text:list-item text:style-override="id1-3-2-2-6-3-3-1">
                    <text:number>a.</text:number>
                    <text:p text:style-name="al">Inhoud: past de activiteit binnen de doelstelling van de subsidie.</text:p>
                  </text:list-item>
                  <text:list-item text:style-override="id1-3-2-2-6-3-3-2">
                    <text:number>b.</text:number>
                    <text:p text:style-name="al">Financiële kwaliteit: evenwicht tussen de kosten en de omvang van de activiteiten.</text:p>
                  </text:list-item>
                  <text:list-item text:style-override="id1-3-2-2-6-3-3-3">
                    <text:number>c.</text:number>
                    <text:p text:style-name="al">Urgentie: noodzaak, ook in relatie tot het eigen vermogen van de organisatie, binnen de context (financieel, organisatorisch, artistiek, fysiek).</text:p>
                  </text:list-item>
                  <text:list-item text:style-override="id1-3-2-2-6-3-3-4">
                    <text:number>d.</text:number>
                    <text:p text:style-name="al">Perspectief: waarde op langere termijn.</text:p>
                  </text:list-item>
                </text:list>
              </text:list-item>
              <text:list-item text:style-override="id1-3-2-2-6-4">
                <text:number>3.</text:number>
                <text:p text:style-name="al">Aanvragen worden behandeld op volgorde van binnenkomst. </text:p>
              </text:list-item>
              <text:list-item text:style-override="id1-3-2-2-6-5">
                <text:number>4.</text:number>
                <text:p text:style-name="al">Het college beslist binnen acht weken na sluiting van de indieningstermijn.</text:p>
              </text:list-item>
              <text:list-item text:style-override="id1-3-2-2-6-6">
                <text:number>5.</text:number>
                <text:p text:style-name="al">Het college kan de beslissing als bedoeld in het vierde lid uiterlijk vijf weken verdagen. </text:p>
              </text:list-item>
            </text:list>
          </text:section>
          <text:section text:name="artikel_id1-3-2-2-7" text:style-name="artikel">
            <text:p text:style-name="artikel_kop_titel"><text:span text:style-name="artikel_kop_label">Artikel</text:span> <text:span text:style-name="artikel_kop_nr">7</text:span> Verplichtingen en verantwoording</text:p>
            <text:p text:style-name="al">De aanvrager is verplicht tot medewerking aan monitoring, voortgangsgesprekken en (tussentijdse) inhoudelijke en financiële evaluatie van de verleende subsidie. </text:p>
          </text:section>
          <text:section text:name="artikel_id1-3-2-2-8" text:style-name="artikel">
            <text:p text:style-name="artikel_kop_titel"><text:span text:style-name="artikel_kop_label">Artikel</text:span> <text:span text:style-name="artikel_kop_nr">8</text:span> Citeertitel</text:p>
            <text:p text:style-name="al">Deze regels worden aangehaald als ‘Beleidsregels incidentele subsidie productinnovatie cultuur i.v.m. COVID-19’. </text:p>
          </text:section>
          <text:section text:name="artikel_id1-3-2-2-9" text:style-name="artikel">
            <text:p text:style-name="artikel_kop_titel"><text:span text:style-name="artikel_kop_label">Artikel</text:span> <text:span text:style-name="artikel_kop_nr">9</text:span> Duur van de regels </text:p>
            <text:p text:style-name="al">Deze regels treden in werking op de dag nadat deze bekend zijn gemaakt en eindigen op 31 augustus 2023. </text:p>
          </text:section>
        </text:section>
        <text:section text:name="regeling-sluiting_id1-3-2-3" text:style-name="regeling-sluiting">
          <text:section text:name="ondertekening_id1-3-2-3-1">
            <text:p><text:span text:style-name="functie">Burgemeester en wethouders van Goes,</text:span></text:p>
            <text:p><text:span text:style-name="functie"/></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s voor toekenning incidentele subsidie productinnovatie cultuur i.v.m. COVID-19</text:p>
          <text:p text:style-name="al">
          <text:span text:style-name="nadrukcur">Doel</text:span>
        </text:p>
          <text:p text:style-name="al">Doel is de cultuursector de ruimte te geven om nieuwe vormen te ontwikkelen; een andere manier van produceren te verkennen, zodat ze zich kunnen voorbereiden op de toekomst. Culturele organisaties zullen op zoek moeten naar nieuwe methodes om in een wereld met corona relevant te kunnen blijven. Met hulp van een subsidie productinnovatie kunnen culturele organisaties uit de gemeente Goes nieuwe concepten uitproberen en productinnovatie verkennen. Het gaat hier niet om een subsidie ter compensatie van inkomstenderving en ook niet om procesinnovatie. Hiermee levert de gemeente Goes een bijdrage aan de levendigheid en ontwikkeling van de culturele sector in Goes. </text:p>
          <text:p text:style-name="al"/>
          <text:p text:style-name="al">
          <text:span text:style-name="nadrukcur">Subsidieplafond: € 230.000</text:span>
        </text:p>
          <text:p text:style-name="al">Een organisatie mag maximaal € 25.000 aanvragen. </text:p>
          <text:p text:style-name="al">De projectbegroting mag voor maximaal 70% uit subsidie voor productinnovatie i.v.m. COVID-19 bestaan.</text:p>
          <text:p text:style-name="al"/>
          <text:p text:style-name="al">
          <text:span text:style-name="nadrukcur">Voor wie? </text:span>
        </text:p>
          <text:p text:style-name="al">Een aanvraag voor innovatiesubsidie kan gedaan worden door culturele voorzieningen zonder winstoogmerk die actie zijn in de gemeente Goes. Ook niet-gesubsidieerde organisaties kunnen een aanvraag doen. </text:p>
          <text:p text:style-name="al"/>
          <text:p text:style-name="al">
          <text:span text:style-name="nadrukcur">Indieningstermijn en wijze van indienen</text:span>
        </text:p>
          <text:p text:style-name="al">Subsidieaanvragen dienen voor 1 mei 2022 ingediend te zijn bij de gemeente Goes. Men kan een aanvraag indienen door het toesturen van het volledig ingevulde en ondertekende aanvraagformulier ‘Aanvraagformulier incidentele subsidie productinnovatie cultuur i.v.m. COVID-19’ en de bijbehorende stukken. De aanvragen worden behandeld op volgorde van binnenkomst. </text:p>
          <text:p text:style-name="al">Het college van Burgemeester en Wethouders beslist binnen 8 weken na sluitingstermijn van de regeling over de ingediende aanvragen. De beslistermijn kan uiterlijk vijf weken worden verdaagd. </text:p>
          <text:p text:style-name="al"/>
          <text:p text:style-name="al">
          <text:span text:style-name="nadrukcur">Voorwaarden</text:span>
        </text:p>
          <text:list text:style-name="id1-3-2-4-17">
            <text:list-item text:style-override="id1-3-2-4-17-1">
              <text:number>-</text:number>
              <text:p text:style-name="al">Aanvragende organisaties hebben een culturele functie zonder winstoogmerk en zijn actief in de gemeente Goes.</text:p>
            </text:list-item>
            <text:list-item text:style-override="id1-3-2-4-17-2">
              <text:number>-</text:number>
              <text:p text:style-name="al">De subsidie productinnovatie vormt een aanvulling op de landelijke steunpakketten voor de cultuursector en op de generieke steunmaatregelen. De gemeente Goes gaat er vanuit dat aanvragers hiervan gebruik maken. </text:p>
            </text:list-item>
            <text:list-item text:style-override="id1-3-2-4-17-3">
              <text:number>-</text:number>
              <text:p text:style-name="al">De gemeente toetst aanvragen op bestaande wet- en regelgeving.</text:p>
            </text:list-item>
            <text:list-item text:style-override="id1-3-2-4-17-4">
              <text:number>-</text:number>
              <text:p text:style-name="al">Projectplannen waarvoor innovatiesubsidie wordt aangevraagd starten uiterlijk 1 augustus 2022 en eindigen uiterlijk 31 augustus 2023. </text:p>
            </text:list-item>
            <text:list-item text:style-override="id1-3-2-4-17-5">
              <text:number>-</text:number>
              <text:p text:style-name="al">De gemeente verwacht dat aanvragers toelichten op welke manier zij (lokale) zzp-cultuurprofessionals in zetten bij de uitvoering van hun plan. </text:p>
            </text:list-item>
            <text:list-item text:style-override="id1-3-2-4-17-6">
              <text:number>-</text:number>
              <text:p text:style-name="al">Er kan niet met terugwerkende kracht subsidie worden verleend.</text:p>
            </text:list-item>
            <text:list-item text:style-override="id1-3-2-4-17-7">
              <text:number>-</text:number>
              <text:p text:style-name="al">Een organisatie kan niet zowel een beroep doen op het Afwegingskader Cultuur COVID-19 als op de Beleidsregels incidentele subsidie productinnovatie cultuur i.v.m. COVID-19.</text:p>
            </text:list-item>
          </text:list>
          <text:p text:style-name="al"/>
          <text:p text:style-name="al">
          <text:span text:style-name="nadrukcur">Beoordeling</text:span>
        </text:p>
          <text:list text:style-name="id1-3-2-4-20">
            <text:list-item text:style-override="id1-3-2-4-20-1">
              <text:number>-</text:number>
              <text:p text:style-name="al">Inhoud: past de activiteit binnen de doelstelling van de subsidie.</text:p>
            </text:list-item>
            <text:list-item text:style-override="id1-3-2-4-20-2">
              <text:number>-</text:number>
              <text:p text:style-name="al">Financiële kwaliteit: evenwicht tussen de kosten en de omvang van de activiteiten.</text:p>
            </text:list-item>
            <text:list-item text:style-override="id1-3-2-4-20-3">
              <text:number>-</text:number>
              <text:p text:style-name="al">Urgentie: noodzaak, ook in relatie tot het eigen vermogen van de organisatie, binnen de context (financieel, organisatorisch, artistiek, fysiek).</text:p>
            </text:list-item>
            <text:list-item text:style-override="id1-3-2-4-20-4">
              <text:number>-</text:number>
              <text:p text:style-name="al">Perspectief: waarde op langere termij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9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Onbekend</meta:user-defined>
    <meta:user-defined meta:name="DCTERMS.alternative">Beleidsregels incidentele subsidie productinnovatie cultuur i.v.m. COVID-19</meta:user-defined>
    <dc:language>nl</dc:language>
    <meta:user-defined meta:name="OVERHEIDop.locatietype/OVERHEIDop.gebiedsmarkering">Gemeente</meta:user-defined>
    <meta:user-defined meta:name="DC.title">Beleidsregels incidentele subsidie productinnovatie cultuur COVID-19 gemeente Goes</meta:user-defined>
    <meta:user-defined meta:name="DCTERMS.W3CDTF/DCTERMS.available">2022-01-28</meta:user-defined>
    <meta:user-defined meta:name="DCTERMS.W3CDTF/OVERHEIDop.jaargang">2022</meta:user-defined>
    <meta:user-defined meta:name="OVERHEIDop.publicationIssue">36595</meta:user-defined>
    <meta:user-defined meta:name="OVERHEIDop.betreftRegeling">CVDR672161_1</meta:user-defined>
    <meta:user-defined meta:name="xs:date/OVERHEIDop.startdatum">2022-01-29</meta:user-defined>
    <meta:user-defined meta:name="OVERHEIDop.GmbID/DC.identifier">gmb-2022-36595</meta:user-defined>
    <meta:user-defined meta:name="OVERHEIDop.versieInformatie"/>
  </office:meta>
</office:document-meta>
</file>