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plannen stationsgebi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Hilversum hebben ten behoeve van de plannen voor het stationsgebied die met bestemmingsplan ‘Stationsgebied 2022’ mogelijk worden gemaakt een aanmeldingsnotitie laten opstellen in het kader van de milieueffectrapportage-beoordeling (hierna ‘m.e.r.-beoordeling’).</text:p>
            <text:p text:style-name="al">
            <text:span text:style-name="nadrukvet">Aanleiding</text:span>
          </text:p>
            <text:p text:style-name="al">Op grond van de eisen van de Wet milieubeheer en het Besluit milieueffectrapportage dient in het kader van de bestemmingsprocedure een zogenaamde ‘vormvrije m.e.r.-beoordelingsbesluit’ te worden genomen waarbij het college van de gemeente Hilversum moet besluiten of er sprake is van belangrijke nadelige milieugevolgen die het doorlopen van een m.e.r.-procedure noodzakelijk maakt. Er is een vormvrije m.e.r.-beoordeling (i.c. aanmeldingsnotitie) opgesteld die de informatie bevat op basis waarvan het college het m.e.r.-beoordelingsbesluit heeft genomen.</text:p>
            <text:p text:style-name="al">
            <text:span text:style-name="nadrukvet">Besluit </text:span>
          </text:p>
            <text:p text:style-name="al">Na toetsing van de voorgenomen activiteiten hebben burgemeester en wethouders van Hilversum op 19 juli 2022 besloten dat voor de activiteiten geen uitgebreide m.e.r.-procedure nodig is. Gelet op de aanmeldingsnotitie zijn er geen belangrijke nadelige milieugevolgen te verwachten vanwege de plannen. Er is daarom geen aanleiding om een m.e.r.-procedure te voeren voor de ontwikkelingen.</text:p>
            <text:p text:style-name="al">
            <text:span text:style-name="nadrukvet">Inzien</text:span>
          </text:p>
            <text:p text:style-name="al">
            <text:span text:style-name="nadrukcur">Op het stadskantoor</text:span>
          </text:p>
            <text:p text:style-name="al">De aanmeldingsnotitie, het besluit en de hierbij behorende stukken liggen met ingang van vrijdag 29 juli 2022 tot en met donderdag 8 september 2022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al">
            <text:span text:style-name="nadrukcur">Digitaal</text:span>
          </text:p>
            <text:p text:style-name="al">De aanmeldingsnotitie, het besluit en de hierbij behorende stukken zijn ook digitaal in te zien via de gemeentelijke website <text:a xlink:href="http://www.hilversum.nl" xlink:type="simple">www.hilversum.nl</text:a> (zie ‘bestuurlijke informatie’, vergadering College van B en W d.d. 19 juli 2022).</text:p>
            <text:p text:style-name="al">
            <text:span text:style-name="nadrukvet">Bezwaar of beroep</text:span> </text:p>
            <text:p text:style-name="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 van ‘Stationsgebied 2022’. Verwezen wordt naar de publicatie met betrekking tot de bekendmaking ter inzage legging ontwerp Chw-bestemmingsplan ‘Stationsgebied 2022’.</text:p>
            <text:p text:style-name="al">
            <text:span text:style-name="nadrukvet">Informatie</text:span>
          </text:p>
            <text:p text:style-name="al">Voor vragen of het inwinnen van informatie kunt u contact opnemen met de Afdeling Leefomgeving, bereikbaar per email via het adres <text:a xlink:href="mailto:stationshart@hilversum.nl" xlink:type="simple">stationshart@hilversum.nl</text:a> of telefonisch via nummer 14035.</text:p>
            <text:p text:style-name="al"/>
          </text:section>
        </text:section>
        <text:section text:name="regeling-sluiting_id1-3-2-3" text:style-name="regeling-sluiting">
          <text:section text:name="ondertekening_id1-3-2-3-1">
            <text:p>Hilversum, 28 juli 2022</text:p>
            <text:p><text:span text:style-name="deze"/></text:p>
            <text:p><text:span text:style-name="ondertekening_naam"><text:span text:style-name="voornaam">Burgemeester en wethouders van de gemeente Hilversum</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60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0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0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m.e.r.-beoordeling plannen stationsgebied</meta:user-defined>
    <meta:user-defined meta:name="DCTERMS.W3CDTF/DCTERMS.available">2022-07-28</meta:user-defined>
    <meta:user-defined meta:name="DCTERMS.W3CDTF/OVERHEIDop.jaargang">2022</meta:user-defined>
    <meta:user-defined meta:name="OVERHEIDop.publicationIssue">341605</meta:user-defined>
    <meta:user-defined meta:name="OVERHEIDop.GmbID/DC.identifier">gmb-2022-341605</meta:user-defined>
    <meta:user-defined meta:name="OVERHEIDop.versieInformatie"/>
  </office:meta>
</office:document-meta>
</file>