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oorbereidingsbesluit ‘Oosterweg 83 Groningen 2022’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3 juli 2022 besloten om opnieuw een voorbereidingsbesluit te nemen voor het perceel Oosterweg 83 in Groningen. Het voorbereidingsbesluit voorkomt ongewenste ontwikkelingen. Door het voorbereidingsbesluit worden bouwaanvragen niet zonder meer verleend, ook al passen ze in het bestemmingsplan. De gemeente gaat een nieuw bestemmingsplan maken waarin we de bouwmogelijkheden opnieuw regelen. Het voorbereidingsbesluit geldt een jaar, met ingang van vandaag.</text:p>
            <text:p text:style-name="common-al">
            <text:span text:style-name="nadrukvet">Waar kunt u het bekijken?</text:span> </text:p>
            <text:p text:style-name="common-al">U kunt het voorbereidingsbesluit hier bekijken met ingang van 20 juli 2022:</text:p>
            <text:list text:style-name="id1-3-2-1-1-4">
              <text:list-item text:style-override="id1-3-2-1-1-4-1">
                <text:number>.</text:number>
                <text:p text:style-name="al">De landelijke website ruimtelijkeplannen.nl. De code die u bij het zoeken kunt invullen is NL.IMRO.0014.VB048Oosterweg2022-vg01.</text:p>
              </text:list-item>
              <text:list-item text:style-override="id1-3-2-1-1-4-2">
                <text:number>.</text:number>
                <text:p text:style-name="al">De gemeentelijke website gemeente.groningen.nl/bestemmingsplannen.</text:p>
              </text:list-item>
              <text:list-item text:style-override="id1-3-2-1-1-4-3">
                <text:number>.</text:number>
                <text:p text:style-name="al">Het gemeentelijk Loket Bouwen en Wonen, Harm Buiterplein 1. U kunt een afspraak maken via gemeente.groningen.nl/bestemmingsplan-inzien.</text:p>
              </text:list-item>
            </text:list>
            <text:p text:style-name="last-al">Tegen dit beslui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0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556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6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Groningen</meta:user-defined>
    <meta:user-defined meta:name="OVERHEID.Informatietype/DC.type">officiële publicatie</meta:user-defined>
    <meta:user-defined meta:name="OVERHEIDop.Rubriek/DC.type">ruimtelijk plan of omgevingsdocument</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imtelijkplan/OVERHEIDop.bekendmakingBetreffendePlan">NL.IMRO.0014.VB048Oosterweg2022-vg01</meta:user-defined>
    <meta:user-defined meta:name="OVERHEIDop.Plansoort/OVERHEIDop.plansoort">voorbereidingsbesluit</meta:user-defined>
    <dc:language>nl</dc:language>
    <meta:user-defined meta:name="OVERHEIDop.locatietype/OVERHEIDop.gebiedsmarkering">Adres</meta:user-defined>
    <meta:user-defined meta:name="DC.title">Voorbereidingsbesluit ‘Oosterweg 83 Groningen 2022’ vastgesteld</meta:user-defined>
    <meta:user-defined meta:name="DCTERMS.W3CDTF/DCTERMS.available">2022-07-20</meta:user-defined>
    <meta:user-defined meta:name="DCTERMS.W3CDTF/OVERHEIDop.jaargang">2022</meta:user-defined>
    <meta:user-defined meta:name="OVERHEIDop.publicationIssue">325560</meta:user-defined>
    <meta:user-defined meta:name="OVERHEIDop.GmbID/DC.identifier">gmb-2022-325560</meta:user-defined>
    <meta:user-defined meta:name="OVERHEIDop.versieInformatie"/>
  </office:meta>
</office:document-meta>
</file>