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ijdelijke regeling Steunfonds Corona voor Cultuur in de Krimpenerwaard</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
            <text:span text:style-name="nadrukvet">Overwegen met het instellen van deze regeling:</text:span>
          </text:p>
            <text:list text:style-name="id1-3-2-1-1-4">
              <text:list-item text:style-override="id1-3-2-1-1-4-1">
                <text:number>-</text:number>
                <text:p text:style-name="al">Om na de Coronacrisis culturele instellingen en initiatieven te ondersteunen en stimuleren bij het uitvoeren van hun activiteiten wanneer zij door Corona extra kosten hebben gehad of wanneer zij minder inkomsten hadden door het wegvallen van andere inkomsten dan een gemeentelijke subsidie. </text:p>
              </text:list-item>
              <text:list-item text:style-override="id1-3-2-1-1-4-2">
                <text:number>-</text:number>
                <text:p text:style-name="al">Hiermee culturele activiteiten ter bevordering van het culturele leven in de Krimpenerwaard, die ook in het teken staan met verbinding met andere (culturele) organisaties in de Krimpenerwaard te stimuleren.</text:p>
              </text:list-item>
            </text:list>
            <text:p text:style-name="al">
            <text:span text:style-name="nadrukvet">Gelet op de Algemene subsidieverordening;</text:span>
          </text:p>
            <text:p text:style-name="al"/>
            <text:p text:style-name="al">
            <text:span text:style-name="nadrukvet">Besluit vast te stellen de volgende:</text:span>
          </text:p>
            <text:p text:style-name="al"/>
            <text:p text:style-name="al">
            <text:span text:style-name="nadrukvet">“Tijdelijke regeling Steunfonds Corona voor Cultuur in de Krimpener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ulturele instelling die, of cultureel initiatief dat, voor een significant deel cultureel (les-) aanbod produceert/neerzet, dat ten goede komt aan de inwoners van de gemeente Krimpenerwaard. </text:p>
              </text:list-item>
              <text:list-item text:style-override="id1-3-2-2-1-3-2">
                <text:number>b.</text:number>
                <text:p text:style-name="al">Cultureel (les-) aanbod: activiteiten zoals lessen en repetities die gerelateerd zijn aan een kunstdiscipline zoals podiumkunsten, beeldende kunst, letteren, erfgoed, muziek, kunst- en cultuureducatie.</text:p>
              </text:list-item>
              <text:list-item text:style-override="id1-3-2-2-1-3-3">
                <text:number>c.</text:number>
                <text:p text:style-name="al">Culturele uiting: het produceren en presenteren van zaken die gerelateerd zijn aan een kunstdiscipline zoals podiumkunsten, beeldende kunst, letteren, erfgoed, muziek, kunst- en cultuureducatie. </text:p>
              </text:list-item>
              <text:list-item text:style-override="id1-3-2-2-1-3-4">
                <text:number>d.</text:number>
                <text:p text:style-name="al">Aanvraagformulier : het vastgestelde aanvraagformulier “Tijdelijke regeling Steunfonds Corona voor Cultuur in de Krimpenerwaard”, waarop de aanvrager zijn activiteit, idee of initiatief kan vermelden en toelichten.</text:p>
              </text:list-item>
              <text:list-item text:style-override="id1-3-2-2-1-3-5">
                <text:number>e.</text:number>
                <text:p text:style-name="al">Beoordelingsgroep: de (beleids-)medewerkers van de afdeling Sociaal Domein, belast met de uitvoering van Tijdelijke regeling Steunfonds Corona voor Cultuur in de Krimpenerwaard.</text:p>
              </text:list-item>
              <text:list-item text:style-override="id1-3-2-2-1-3-6">
                <text:number>f.</text:number>
                <text:p text:style-name="al">Beoordelingsgroep kan afhankelijk van het initiatief uitgebreid worden met de wethouder Cultuur en/of andere, functionele medewerkers van de gemeente Krimpenerwaard.</text:p>
              </text:list-item>
              <text:list-item text:style-override="id1-3-2-2-1-3-7">
                <text:number>g.</text:number>
                <text:p text:style-name="al">Besluit: het besluit tot subsidieverlening, -vaststelling, tot -weigering of andersluidend.</text:p>
              </text:list-item>
              <text:list-item text:style-override="id1-3-2-2-1-3-8">
                <text:number>h.</text:number>
                <text:p text:style-name="al">ASV: Algemene Subsidieverordening gemeente Krimpenerwaard 2019.</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kosten en activiteiten </text:p>
            <text:p text:style-name="al">Subsidie kan uitsluitend worden verstrekt voor:</text:p>
            <text:list text:style-name="id1-3-2-2-3-3">
              <text:list-item text:style-override="id1-3-2-2-3-3-1">
                <text:number>a.</text:number>
                <text:p text:style-name="al">Extra kosten die u de afgelopen jaren heeft gehad, door de Corona-maatregelen of juist wanneer u minder inkomsten had, door het wegvallen van andere inkomsten dan een gemeentelijke subsidie. </text:p>
              </text:list-item>
              <text:list-item text:style-override="id1-3-2-2-3-3-2">
                <text:number>b.</text:number>
                <text:p text:style-name="al">Culturele activiteiten ter bevordering van het culturele leven in de Krimpenerwaard, om het culturele leven, na Corona, weer opnieuw leven in te blazen die ook in het teken staan met verbinding met andere (culturele) organisaties in de Krimpenerwaard.</text:p>
              </text:list-item>
            </text:list>
          </text:section>
          <text:section text:name="artikel_id1-3-2-2-4" text:style-name="artikel">
            <text:p text:style-name="artikel_kop_titel"><text:span text:style-name="artikel_kop_label">Artikel</text:span> <text:span text:style-name="artikel_kop_nr">4.</text:span> Criteria ten aanzien van de extra kosten of verminderde inkomsten vanwege corona</text:p>
            <text:p text:style-name="al">Aanvragen voor de extra kosten, of lagere inkomsten zoals bedoeld in artikel 3 onder a worden beoordeeld op de volgende criteria : </text:p>
            <text:list text:style-name="id1-3-2-2-4-3">
              <text:list-item text:style-override="id1-3-2-2-4-3-1">
                <text:number>a.</text:number>
                <text:p text:style-name="al">De kosten zijn gemaakt in de periode vanaf 1 maart 2020 tot 1 april 2022 om de reguliere activiteiten te kunnen voortzetten.</text:p>
              </text:list-item>
              <text:list-item text:style-override="id1-3-2-2-4-3-2">
                <text:number>b.</text:number>
                <text:p text:style-name="al">Lagere inkomsten door het wegvallen van andere inkomsten, niet zijnde een subsidie van de gemeente. </text:p>
              </text:list-item>
              <text:list-item text:style-override="id1-3-2-2-4-3-3">
                <text:number>c.</text:number>
                <text:p text:style-name="al">De extra kosten dragen of droegen bij aan het stimuleren tot deelname aan culturele activiteiten. </text:p>
              </text:list-item>
            </text:list>
          </text:section>
          <text:section text:name="artikel_id1-3-2-2-5" text:style-name="artikel">
            <text:p text:style-name="artikel_kop_titel"><text:span text:style-name="artikel_kop_label">Artikel</text:span> <text:span text:style-name="artikel_kop_nr">5.</text:span> Criteria ten aanzien van culturele activiteiten ter bevordering van het culturele leven in de Krimpenerwaard</text:p>
            <text:p text:style-name="al">Aanvragen voor de culturele activiteiten zoals bedoeld in artikel 3 onder b worden beoordeeld op de volgende criteria : </text:p>
            <text:list text:style-name="id1-3-2-2-5-3">
              <text:list-item text:style-override="id1-3-2-2-5-3-1">
                <text:number>a.</text:number>
                <text:p text:style-name="al">De activiteiten starten in de periode 15 november 2022 t/m 15 november 2023; </text:p>
              </text:list-item>
              <text:list-item text:style-override="id1-3-2-2-5-3-2">
                <text:number>b.</text:number>
                <text:p text:style-name="al">Zij leveren een bijdrage aan het actuele culturele aanbod naar aanleiding van de coronacrisis; </text:p>
              </text:list-item>
              <text:list-item text:style-override="id1-3-2-2-5-3-3">
                <text:number>c.</text:number>
                <text:p text:style-name="al">Ze voldoen aan de actueel geldende veiligheidseisen ten behoeve van de volksgezondheid; </text:p>
              </text:list-item>
              <text:list-item text:style-override="id1-3-2-2-5-3-4">
                <text:number>d.</text:number>
                <text:p text:style-name="al">Het eindresultaat van de uiting is in 2022 of 2023 publiek en/of digitaal toegankelijk, waarbij binnen </text:p>
              </text:list-item>
              <text:list-item text:style-override="id1-3-2-2-5-3-5">
                <text:number>e.</text:number>
                <text:p text:style-name="al">de mogelijkheden wordt ingezet op het bereiken van een zo groot mogelijk publiek; en dienen te voldoen aan minimaal twee van de volgende criteria: </text:p>
                <text:list text:style-name="id1-3-2-2-5-3-5-3">
                  <text:list-item text:style-override="id1-3-2-2-5-3-5-3-1">
                    <text:number>1.</text:number>
                    <text:p text:style-name="al">Het bevordert de samenwerking tussen meerdere culturele instellingen of initiatieven; </text:p>
                  </text:list-item>
                  <text:list-item text:style-override="id1-3-2-2-5-3-5-3-2">
                    <text:number>2.</text:number>
                    <text:p text:style-name="al">Het stimuleert de verbinding tussen inwoners;</text:p>
                  </text:list-item>
                  <text:list-item text:style-override="id1-3-2-2-5-3-5-3-3">
                    <text:number>3.</text:number>
                    <text:p text:style-name="al">Het vergroot het welzijn van inwoners; </text:p>
                  </text:list-item>
                  <text:list-item text:style-override="id1-3-2-2-5-3-5-3-4">
                    <text:number>4.</text:number>
                    <text:p text:style-name="al">Het vergroot de aantrekkelijkheid, op cultureel gebied, van de Krimpenerwaard.</text:p>
                  </text:list-item>
                </text:list>
              </text:list-item>
            </text:list>
          </text:section>
          <text:section text:name="artikel_id1-3-2-2-6" text:style-name="artikel">
            <text:p text:style-name="artikel_kop_titel"><text:span text:style-name="artikel_kop_label">Artikel</text:span> <text:span text:style-name="artikel_kop_nr">6.</text:span> Doelgroep</text:p>
            <text:p text:style-name="al">Subsidie wordt verstrekt aan culturele instellingen of initiatieven gevestigd in de gemeente Krimpenerwaard die met een aantoonbare inzet cultureel aanbod organiseren dat ten goede komt aan de inwoners van de gemeente Krimpenerwaard.</text:p>
          </text:section>
          <text:section text:name="artikel_id1-3-2-2-7" text:style-name="artikel">
            <text:p text:style-name="artikel_kop_titel"><text:span text:style-name="artikel_kop_label">Artikel</text:span> <text:span text:style-name="artikel_kop_nr">7.</text:span> Kosten en verminderde inkomsten die voor subsidie in aanmerking komen</text:p>
            <text:list text:style-name="id1-3-2-2-7-2">
              <text:list-item text:style-override="id1-3-2-2-7-2">
                <text:number> a. </text:number>
                <text:p text:style-name="al">Voor subsidie komen de in redelijkheid gemaakte kosten en verminderde inkomsten in aanmerking die direct verbonden zijn aan de uitvoering van activiteiten of initiatieven als bedoeld in artikel 3 en die voldoen aan de criteria in artikelen 4 en 5. </text:p>
              </text:list-item>
            </text:list>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 a. </text:number>
                <text:p text:style-name="al">Het totale subsidieplafond voor Tijdelijke regeling Steunfonds Corona voor Cultuur in de Krimpenerwaard bedraagt € 125.000, -.</text:p>
              </text:list-item>
              <text:list-item text:style-override="id1-3-2-2-8-3">
                <text:number> b. </text:number>
                <text:p text:style-name="al">Een subsidie bedraagt maximaal € 4.000,- per aanvraag voor extra kosten en verminderde inkomsten en € 8.000, - voor culturele activiteiten of initiatieven.</text:p>
              </text:list-item>
              <text:list-item text:style-override="id1-3-2-2-8-4">
                <text:number> c. </text:number>
                <text:p text:style-name="al">Het maximumbedrag onder b kan verhoogd worden tot maximaal € 10.000.- als er naar het oordeel van de beoordelaars sprake is van een uitzonderlijk idee voor de inwoners van de gemeente Krimpenerwaard. Het gaat hierbij om een nieuw(e) project of activiteit, waarvan er geen vergelijkbare zijn, die niet eerder is geweest in de Krimpenerwaard en die minimaal bij drie criteria uit artikel 5 aansluit.</text:p>
              </text:list-item>
            </text:list>
          </text:section>
          <text:section text:name="artikel_id1-3-2-2-9" text:style-name="artikel">
            <text:p text:style-name="artikel_kop_titel"><text:span text:style-name="artikel_kop_label">Artikel</text:span> <text:span text:style-name="artikel_kop_nr">9.</text:span> Wijze van verdeling (kaasschaafmethode)</text:p>
            <text:list text:style-name="id1-3-2-2-9-2">
              <text:list-item text:style-override="id1-3-2-2-9-2">
                <text:number> a. </text:number>
                <text:p text:style-name="al">Na de indieningstermijn wordt gekeken of totaal bedrag is bereikt. Als dit bereikt is dan wordt een evenredige korting op alle subsidies toegepast (kaasschaafmethode). Hierdoor kunnen alle subsidies binnen het beschikbare bedrag verleend worden. Is dit niet bereikt, dan krijgt u het volledige bedrag.</text:p>
              </text:list-item>
              <text:list-item text:style-override="id1-3-2-2-9-3">
                <text:number> b. </text:number>
                <text:p text:style-name="al">Honorering van aanvragen die in aanmerking komen voor subsidie en die niet worden geweigerd, zijn aanvragen, die voor 15 september 2022 ingediend bij burgemeester en wethouders. Als de aanvrager op grond van artikel 4:5 van de Algemene wet bestuursrecht de gelegenheid heeft gehad de aanvraag aan te vullen, geldt als datum van indiening van de aanvraag de datum waarop de aanvraag is aangevuld.</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 a. </text:number>
                <text:p text:style-name="al">Een aanvraag om een subsidie kan, in afwijking van artikel 7, eerste lid van de Algemene subsidieverordening, van 15 juli 2022 tot 15 september 2022 worden ingediend.</text:p>
              </text:list-item>
              <text:list-item text:style-override="id1-3-2-2-10-3">
                <text:number> b. </text:number>
                <text:p text:style-name="al">Het gebruik van het aanvraagformulier “Tijdelijke regeling Steunfonds Corona voor Cultuur in de Krimpenerwaard” is verplicht.</text:p>
              </text:list-item>
              <text:list-item text:style-override="id1-3-2-2-10-4">
                <text:number> c. </text:number>
                <text:p text:style-name="al">Alleen volledig ingevulde aanvragen worden in behandeling genomen.</text:p>
              </text:list-item>
              <text:list-item text:style-override="id1-3-2-2-10-5">
                <text:number> d. </text:number>
                <text:p text:style-name="al">Een aanvraag is volledig nadat alle velden op het aanvraagformulier zijn ingevuld en er een activiteitenplan en financiële onderbouwing (dekkingsplan) zijn bijgevoegd, bij een activiteit of een begroting en dekkingsplan in geval van een aanvraag van een financiële bijdrage bij tekorten.</text:p>
              </text:list-item>
            </text:list>
          </text:section>
          <text:section text:name="artikel_id1-3-2-2-11" text:style-name="artikel">
            <text:p text:style-name="artikel_kop_titel"><text:span text:style-name="artikel_kop_label">Artikel</text:span> <text:span text:style-name="artikel_kop_nr">11.</text:span> Werkwijze beoordelingsgroep</text:p>
            <text:list text:style-name="id1-3-2-2-11-2">
              <text:list-item text:style-override="id1-3-2-2-11-2">
                <text:number> a. </text:number>
                <text:p text:style-name="al">De aanvraag wordt – afhankelijk van de complexiteit van de aanvraag - door een of meerdere leden van de beoordelingsgroep beoordeeld. De afweging vindt plaats aan de hand van de vereisten in artikelen 3, 4, en 5 en de redelijkheid van het aangevraagde bedrag.</text:p>
              </text:list-item>
              <text:list-item text:style-override="id1-3-2-2-11-3">
                <text:number> b. </text:number>
                <text:p text:style-name="al">Als een idee als uitzonderlijk in de zin van artikel 8, onder c wordt bevonden, vindt een beoordeling door de beoordelingsgroep plaats om de hoogte van de bijdrage te bepalen, en kan het bedrag tot een maximum van € 10.000,00 verhoogd worden.</text:p>
              </text:list-item>
              <text:list-item text:style-override="id1-3-2-2-11-4">
                <text:number> c. </text:number>
                <text:p text:style-name="al">Een besluit wordt schriftelijk medegedeeld aan de aanvrager.</text:p>
              </text:list-item>
            </text:list>
          </text:section>
          <text:section text:name="artikel_id1-3-2-2-12" text:style-name="artikel">
            <text:p text:style-name="artikel_kop_titel"><text:span text:style-name="artikel_kop_label">Artikel</text:span> <text:span text:style-name="artikel_kop_nr">12.</text:span> Beslistermijn</text:p>
            <text:p text:style-name="al">Burgemeester en wethouders beslissen, conform artikel 8, tweede lid, van de Algemene subsidieverordening, binnen 8 weken na 15 september 2022 .</text:p>
          </text:section>
          <text:section text:name="artikel_id1-3-2-2-13" text:style-name="artikel">
            <text:p text:style-name="artikel_kop_titel"><text:span text:style-name="artikel_kop_label">Artikel</text:span> <text:span text:style-name="artikel_kop_nr">14.</text:span> Aanvullende weigeringsgronden</text:p>
            <text:p text:style-name="al">Naast de in artikel 10 van de Algemene subsidieverordening genoemde weigeringsgronden kan de subsidie worden geweigerd als:</text:p>
            <text:list text:style-name="id1-3-2-2-13-3">
              <text:list-item text:style-override="id1-3-2-2-13-3-1">
                <text:number>a.</text:number>
                <text:p text:style-name="al">behoudens de gevallen bedoeld in artikel 4 onder a, met de activiteit, waarvoor subsidie wordt gevraagd, is begonnen, voor 15 oktober 2022.</text:p>
              </text:list-item>
              <text:list-item text:style-override="id1-3-2-2-13-3-2">
                <text:number>b.</text:number>
                <text:p text:style-name="al">meerdere aanvragen op grond van verschillende subsidieregelingen voor eenzelfde activiteit worden ingediend en de subsidieverstrekking leidt tot een opeenstapeling van subsidies;</text:p>
              </text:list-item>
              <text:list-item text:style-override="id1-3-2-2-13-3-3">
                <text:number>c.</text:number>
                <text:p text:style-name="al">de aanvrager doelstellingen beoogt of activiteiten zal ontplooien, die in strijd zijn met het algemeen belang of de openbare orde;</text:p>
              </text:list-item>
              <text:list-item text:style-override="id1-3-2-2-13-3-4">
                <text:number>d.</text:number>
                <text:p text:style-name="al">niet voldaan wordt aan de vereisten, genoemd in deze regeling;</text:p>
              </text:list-item>
              <text:list-item text:style-override="id1-3-2-2-13-3-5">
                <text:number>e.</text:number>
                <text:p text:style-name="al">de activiteit een privébelang en/of een commercieel belang dient.</text:p>
              </text:list-item>
            </text:list>
          </text:section>
          <text:section text:name="artikel_id1-3-2-2-14" text:style-name="artikel">
            <text:p text:style-name="artikel_kop_titel"><text:span text:style-name="artikel_kop_label">Artikel</text:span> <text:span text:style-name="artikel_kop_nr">15.</text:span> Verplichtingen</text:p>
            <text:list text:style-name="id1-3-2-2-14-2">
              <text:list-item text:style-override="id1-3-2-2-14-2">
                <text:number> a. </text:number>
                <text:p text:style-name="al">Aan de beschikking worden de volgende verplichtingen verbonden:</text:p>
                <text:list text:style-name="id1-3-2-2-14-2-3">
                  <text:list-item text:style-override="id1-3-2-2-14-2-3-1">
                    <text:number>1.</text:number>
                    <text:p text:style-name="al">het subsidiebedrag moet gebruikt worden voor de genoemde kosten en activiteit(en);</text:p>
                  </text:list-item>
                  <text:list-item text:style-override="id1-3-2-2-14-2-3-2">
                    <text:number>2.</text:number>
                    <text:p text:style-name="al">de subsidieontvanger heeft een actieve meldingsplicht aan het college, als de activiteit niet, niet tijdig of niet geheel wordt verricht. De subsidie kan (deels) worden teruggevorderd als de activiteit niet (geheel) wordt uitgevoerd.;</text:p>
                  </text:list-item>
                </text:list>
              </text:list-item>
              <text:list-item text:style-override="id1-3-2-2-14-3">
                <text:number> b. </text:number>
                <text:p text:style-name="al">de subsidieontvanger moet facturen, dagafschriften en/ of foto’s van de uitgevoerde activiteiten gedurende twee jaar bewaren en op verzoek aan het college verstrekken;</text:p>
              </text:list-item>
            </text:list>
          </text:section>
          <text:section text:name="artikel_id1-3-2-2-15" text:style-name="artikel">
            <text:p text:style-name="artikel_kop_titel"><text:span text:style-name="artikel_kop_label">Artikel</text:span> <text:span text:style-name="artikel_kop_nr">16.</text:span> Subsidieverantwoording en vaststelling</text:p>
            <text:list text:style-name="id1-3-2-2-15-2">
              <text:list-item text:style-override="id1-3-2-2-15-2">
                <text:number> a. </text:number>
                <text:p text:style-name="al">De verleende subsidies tot € 5.000,- worden, conform artikel 14 van de ASV, direct vastgesteld.</text:p>
              </text:list-item>
              <text:list-item text:style-override="id1-3-2-2-15-3">
                <text:number> b. </text:number>
                <text:p text:style-name="al">De verleende subsidies van € 5.000,- of hoger worden conform artikel 15 van de ASV vastgesteld.</text:p>
              </text:list-item>
              <text:list-item text:style-override="id1-3-2-2-15-4">
                <text:number> c. </text:number>
                <text:p text:style-name="al">In aanvulling op artikel 15 van de ASV voegt de subsidieontvanger minimaal 2 foto’s, waaruit blijkt dat de aangevraagde activiteit conform de aanvraag is uitgevoerd, bij de verantwoording.</text:p>
              </text:list-item>
              <text:list-item text:style-override="id1-3-2-2-15-5">
                <text:number> d. </text:number>
                <text:p text:style-name="al">Een vertegenwoordiger van de gemeente kan een bezichtiging houden tijdens of na de uitvoering van de activiteit. Van de bevindingen wordt kort schriftelijk verslag gedaan aan de portefeuillehouder cultuur. De inhoud van het verslag kan een reden zijn om op de subsidievaststelling terug te komen. Artikel 4:49 van de Algemene wet bestuursrecht is van toepassing (intrekking of wijziging van een subsidie na subsidievaststelling)</text:p>
              </text:list-item>
              <text:list-item text:style-override="id1-3-2-2-15-6">
                <text:number> e. </text:number>
                <text:p text:style-name="al">Als de activiteit of culturele uiting vanwege aanscherping van de coronamaatregelen niet door kan gaan, dan kan het college toestemming verlenen om de activiteit te verplaatsen of het verleende bedrag in te zetten voor al gemaakte kosten.</text:p>
              </text:list-item>
              <text:list-item text:style-override="id1-3-2-2-15-7">
                <text:number> f. </text:number>
                <text:p text:style-name="al">Als de subsidie is bedoeld voor extra kosten of verminderde inkomsten, dan wordt dit bij de aanvraag aangetoond, via een begroting en dekkingsplan.</text:p>
              </text:list-item>
            </text:list>
          </text:section>
          <text:section text:name="artikel_id1-3-2-2-16" text:style-name="artikel">
            <text:p text:style-name="artikel_kop_titel"><text:span text:style-name="artikel_kop_label">Artikel</text:span> <text:span text:style-name="artikel_kop_nr">17.</text:span> Uitbetaling</text:p>
            <text:p text:style-name="al">De betaling van de subsidie vindt plaats binnen 2 weken na verzending van de beschikking.</text:p>
          </text:section>
          <text:section text:name="artikel_id1-3-2-2-17" text:style-name="artikel">
            <text:p text:style-name="artikel_kop_titel"><text:span text:style-name="artikel_kop_label">Artikel</text:span> <text:span text:style-name="artikel_kop_nr">18.</text:span> Looptijd van de regeling</text:p>
            <text:p text:style-name="al">Om aanspraak te maken op deze tijdelijke subsidieregeling moet een aanvraag gedaan worden binnen de aanvraagperiode van 15 juli 2022 tot 15 september 2022. Deze regeling is van kracht op de beoordeling en verantwoording van alle aanvragen die binnen de aanvraagperiode zijn gedaan. </text:p>
          </text:section>
          <text:section text:name="artikel_id1-3-2-2-18" text:style-name="artikel">
            <text:p text:style-name="artikel_kop_titel"><text:span text:style-name="artikel_kop_label">Artikel</text:span> <text:span text:style-name="artikel_kop_nr">19.</text:span> Slotbepalingen</text:p>
            <text:list text:style-name="id1-3-2-2-18-2">
              <text:list-item text:style-override="id1-3-2-2-18-2">
                <text:number> a. </text:number>
                <text:p text:style-name="al">De beoordelingscriteria en verplichtingen van de Subsidieregeling Cultuur, zijn niet van toepassing.</text:p>
              </text:list-item>
              <text:list-item text:style-override="id1-3-2-2-18-3">
                <text:number> b. </text:number>
                <text:p text:style-name="al">Voor zover niet bij deze subsidieregeling uitgezonderd, zijn de bepalingen van de Algemene Subsidieverordening Krimpenerwaard 2019 van toepassing.</text:p>
              </text:list-item>
              <text:list-item text:style-override="id1-3-2-2-18-4">
                <text:number> c. </text:number>
                <text:p text:style-name="al">Deze subsidieregeling treedt in werking op 15 juli 2022.</text:p>
              </text:list-item>
              <text:list-item text:style-override="id1-3-2-2-18-5">
                <text:number> d. </text:number>
                <text:p text:style-name="al">Deze subsidieregeling wordt aangehaald als: Tijdelijke regeling Steunfonds Corona voor Cultuur in de Krimpenerwaard</text:p>
              </text:list-item>
            </text:list>
          </text:section>
        </text:section>
        <text:section text:name="regeling-sluiting_id1-3-2-3" text:style-name="regeling-sluiting">
          <text:section text:name="ondertekening_id1-3-2-3-1">
            <text:p><text:span text:style-name="functie">Lekkerkerk, 5 juli 2022</text:span></text:p>
            <text:p><text:span text:style-name="functie">Het college van burgemeester en wethouders voornoemd, </text:span></text:p>
          </text:section>
          <text:section text:name="ondertekening_id1-3-2-3-2">
            <text:p><text:span text:style-name="functie"/></text:p>
          </text:section>
          <text:section text:name="ondertekening_id1-3-2-3-3">
            <text:p><text:span text:style-name="functie"/></text:p>
            <text:p><text:span text:style-name="functie">De gemeentesecretaris, </text:span></text:p>
            <text:p><text:span text:style-name="functie">J. Hennip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P.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041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1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1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Cultuur en recreatie | Organisatie en beleid</meta:user-defined>
    <meta:user-defined meta:name="DC.source">Algemene Subsidieverordening Krimpenerwaard 2019]|[https://lokaleregelgeving.overheid.nl/CVDR608434/2</meta:user-defined>
    <meta:user-defined meta:name="DCTERMS.alternative">Tijdelijke regeling Steunfonds Corona voor Cultuur in de Krimpenerwaard</meta:user-defined>
    <dc:language>nl</dc:language>
    <meta:user-defined meta:name="OVERHEIDop.locatietype/OVERHEIDop.gebiedsmarkering">Gemeente</meta:user-defined>
    <meta:user-defined meta:name="DC.title">Tijdelijke regeling Steunfonds Corona voor Cultuur in de Krimpenerwaard</meta:user-defined>
    <meta:user-defined meta:name="DCTERMS.W3CDTF/DCTERMS.available">2022-07-13</meta:user-defined>
    <meta:user-defined meta:name="DCTERMS.W3CDTF/OVERHEIDop.jaargang">2022</meta:user-defined>
    <meta:user-defined meta:name="OVERHEIDop.publicationIssue">320416</meta:user-defined>
    <meta:user-defined meta:name="OVERHEIDop.betreftRegeling">CVDR679513_1</meta:user-defined>
    <meta:user-defined meta:name="xs:date/OVERHEIDop.startdatum">2022-07-15</meta:user-defined>
    <meta:user-defined meta:name="OVERHEIDop.GmbID/DC.identifier">gmb-2022-320416</meta:user-defined>
    <meta:user-defined meta:name="OVERHEIDop.versieInformatie"/>
  </office:meta>
</office:document-meta>
</file>