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ransitievisie Warmte Gemeente Bladel </text:p>
      <text:section text:name="regeling_id1-3-2" text:style-name="regeling">
        <text:section text:name="aanhef_id1-3-2-1" text:style-name="aanhef">
          <text:section text:name="preambule_id1-3-2-1-1" text:style-name="preambule">
            <text:p text:style-name="al">De raad van de gemeente Bladel;</text:p>
            <text:p text:style-name="al"/>
            <text:p text:style-name="al">gelezen het voorstel R21.138 van burgemeester en wethouders van 19 oktober 2021; </text:p>
            <text:p text:style-name="al"/>
            <text:p text:style-name="al">gelet op:</text:p>
            <text:list text:style-name="id1-3-2-1-1-6">
              <text:list-item text:style-override="id1-3-2-1-1-6-1">
                <text:number>-</text:number>
                <text:p text:style-name="al">de ambities uit het Nationaal Klimaatakkoord om de CO<text:span text:style-name="inf">2-</text:span>uitstoot in de gebouwde omgeving te reduceren;</text:p>
              </text:list-item>
              <text:list-item text:style-override="id1-3-2-1-1-6-2">
                <text:number>-</text:number>
                <text:p text:style-name="al">de door het Rijk opgelegde verplichting dat elke gemeente uiterlijk 31 december 2021 moet beschikken over een door de gemeenteraad vastgestelde Transitievisie Warmte;</text:p>
              </text:list-item>
              <text:list-item text:style-override="id1-3-2-1-1-6-3">
                <text:number>-</text:number>
                <text:p text:style-name="al">de ambities uit de kadernota Energie &amp; Klimaat met betrekking tot CO2-reductie in de sectoren gebouwde omgeving en industrie;</text:p>
              </text:list-item>
            </text:list>
            <text:p text:style-name="al">overwegende dat:</text:p>
            <text:list text:style-name="id1-3-2-1-1-8">
              <text:list-item text:style-override="id1-3-2-1-1-8-1">
                <text:number>-</text:number>
                <text:p text:style-name="al">we vorm willen geven aan de warmtetransitie in de gemeente Bladel zoals is beschreven in de Transitievisie Warmte;</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De Transitievisie Warmte Gemeente Bladel vast te stellen en daarmee vast te leggen dat:</text:p>
                <text:list text:style-name="id1-3-2-2-1-2-1-3">
                  <text:list-item text:style-override="id1-3-2-2-1-2-1-3-1">
                    <text:number>a.</text:number>
                    <text:p text:style-name="al">We de ambitie uitspreken om in de gemeente Bladel in 2030 het gebruik van aardgas van woningen met de hoeveelheid te hebben gereduceerd die gelijk staat aan 4800 ton CO<text:span text:style-name="inf">2</text:span>-reductie en het aardgasverbruik van bedrijven en instellingen in 2030 te hebben verminderd met de hoeveelheid die gelijk staat aan 3.800 ton CO<text:span text:style-name="inf">2</text:span>-reductie en hiermee een bijdrage te leveren aan de gemeentelijke klimaatdoelstellingen;</text:p>
                  </text:list-item>
                  <text:list-item text:style-override="id1-3-2-2-1-2-1-3-2">
                    <text:number>b.</text:number>
                    <text:p text:style-name="al">We de gebieden Hapert-Noord, Hapert-Centrum en Casteren aanwijzen als focusbuurten;</text:p>
                  </text:list-item>
                  <text:list-item text:style-override="id1-3-2-2-1-2-1-3-3">
                    <text:number>c.</text:number>
                    <text:p text:style-name="al">We in één van de aangewezen focusbuurten in 2022 of 2023 gaan starten met een pilot voor het maken van een wijkuitvoeringsplan (WUP) waarbij we in één van deze buurten voor 2030 starten met de uitvoering van het WUP;</text:p>
                  </text:list-item>
                  <text:list-item text:style-override="id1-3-2-2-1-2-1-3-4">
                    <text:number>d.</text:number>
                    <text:p text:style-name="al">We als uitgangspunt hanteren dat we eerst kijken of een collectieve warmteoplossing mogelijk is;</text:p>
                  </text:list-item>
                  <text:list-item text:style-override="id1-3-2-2-1-2-1-3-5">
                    <text:number>e.</text:number>
                    <text:p text:style-name="al">We gemeentebreed inzetten op het isoleren en aardgasvrij-ready maken van woningen;</text:p>
                  </text:list-item>
                  <text:list-item text:style-override="id1-3-2-2-1-2-1-3-6">
                    <text:number>f.</text:number>
                    <text:p text:style-name="al">We onderzoeken uit gaan voeren naar de mogelijkheid om de rioolwaterzuiveringsinstallatie aan de Castersedijk als warmtebron te benutten voor het verwarmen van een deel van de kern Bladel en de mogelijke toepassing van zonthermie vanaf de bedrijfsdaken van bedrijventerrein De Sleutel en het Kempisch Bedrijventerrein;</text:p>
                  </text:list-item>
                  <text:list-item text:style-override="id1-3-2-2-1-2-1-3-7">
                    <text:number>g.</text:number>
                    <text:p text:style-name="al">We de communicatie- en participatie binnen de warmtetransitie vormgeven aan de hand van de in de paragraaf 5.4 en 5.5 van de Transitievisie Warmte beschreven aanpak.</text:p>
                  </text:list-item>
                </text:list>
              </text:list-item>
              <text:list-item text:style-override="id1-3-2-2-1-2-2">
                <text:number>2.</text:number>
                <text:p text:style-name="al">De van het Rijk nog te ontvangen decentralisatie-uitkeringen voor de jaren 2022 t/m 2024 ten behoeve van de uitvoering van de in het Nederlandse Klimaatakkoord geformuleerde opgaven te reserveren c.q. te oormerken voor de uitvoering van de Transitievisie Warmte en vervolgens te verwerken in de Najaarsnota 2022,</text:p>
              </text:list-item>
            </text:list>
          </text:section>
        </text:section>
        <text:section text:name="regeling-sluiting_id1-3-2-3" text:style-name="regeling-sluiting">
          <text:section text:name="ondertekening_id1-3-2-3-1">
            <text:p><text:span text:style-name="functie">Aldus vastgesteld in zijn openbare vergadering van 16 december 2021.</text:span></text:p>
          </text:section>
          <text:section text:name="ondertekening_id1-3-2-3-2">
            <text:p><text:span text:style-name="functie">De raad voornoemd,</text:span></text:p>
          </text:section>
          <text:section text:name="ondertekening_id1-3-2-3-3">
            <text:p><text:span text:style-name="functie">de griffier,</text:span></text:p>
          </text:section>
          <text:section text:name="ondertekening_id1-3-2-3-4">
            <text:p><text:span text:style-name="functie">de voorzitter,</text:span></text:p>
          </text:section>
          <text:section text:name="ondertekening_id1-3-2-3-5">
            <text:p><text:span text:style-name="functie"/></text:p>
            <text:p><text:span text:style-name="dez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01363</text:span><text:line-break/><text:date style:data-style-name="dag" text:fixed="true" text:date-value="2022-07-05"/><text:line-break/><text:date style:data-style-name="jaar" text:fixed="true" text:date-value="2022-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363</text:span><text:date style:data-style-name="nicedate" text:fixed="true" text:date-value="2022-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363</text:span><text:date style:data-style-name="nicedate" text:fixed="true" text:date-value="2022-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6/xml/MC-DRP-OverigeInformatie-Web-CB.xml</meta:user-defined>
    <meta:user-defined meta:name="OVERHEID.Gemeente/DC.creator">Bladel</meta:user-defined>
    <meta:user-defined meta:name="OVERHEID.Informatietype/DC.type">officiële publicatie</meta:user-defined>
    <meta:user-defined meta:name="OVERHEIDop.Rubriek/DC.type">overige overheidsinformatie</meta:user-defined>
    <meta:user-defined meta:name="OVERHEID.Gemeente/OVERHEID.authority">Bladel</meta:user-defined>
    <meta:user-defined meta:name="OVERHEID.Gemeente/DCTERMS.publisher">Bladel</meta:user-defined>
    <meta:user-defined meta:name="OVERHEID.TaxonomieBeleidsagendaDecentraal/OVERHEID.category">Bestuur | Organisatie en beleid</meta:user-defined>
    <meta:user-defined meta:name="OVERHEIDop.referentienummer">R21.138b</meta:user-defined>
    <dc:language>nl</dc:language>
    <meta:user-defined meta:name="OVERHEIDop.locatietype/OVERHEIDop.gebiedsmarkering">Gemeente</meta:user-defined>
    <meta:user-defined meta:name="DC.title">Transitievisie Warmte Gemeente Bladel</meta:user-defined>
    <meta:user-defined meta:name="DCTERMS.W3CDTF/DCTERMS.available">2022-07-05</meta:user-defined>
    <meta:user-defined meta:name="OVERHEIDop.externeBijlage">Transitievisie Warmte gemeente Bladel |exb-2022-37422</meta:user-defined>
    <meta:user-defined meta:name="DCTERMS.W3CDTF/OVERHEIDop.jaargang">2022</meta:user-defined>
    <meta:user-defined meta:name="OVERHEIDop.publicationIssue">301363</meta:user-defined>
    <meta:user-defined meta:name="OVERHEIDop.GmbID/DC.identifier">gmb-2022-301363</meta:user-defined>
    <meta:user-defined meta:name="OVERHEIDop.versieInformatie"/>
  </office:meta>
</office:document-meta>
</file>