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Woonzorgvoorziening Meidoornlaa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23 juni 2022 heeft de gemeenteraad van de gemeente Brummen het bestemmingsplan “Woonzorgvoorziening Meidoornlaan“ met kenmerk NL.IMRO.0213.BPBRKOM100019-va01 gewijzigd vastgesteld. Op grond van dit bestemmingsplan heeft het college van burgemeester en wethouders de omgevingsvergunning met kenmerk 2021-0849 kunnen verlenen.</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ziet toe op het mogelijk maken van een woonzorgvoorziening op de locatie Meidoornlaan 18a en 18b te Brummen. </text:p>
              </text:list-item>
              <text:list-item text:style-override="id1-3-2-1-1-2-5">
                <text:number/>
                <text:p text:style-name="al"/>
              </text:list-item>
              <text:list-item text:style-override="id1-3-2-1-1-2-6">
                <text:number/>
                <text:p text:style-name="al">
                <text:span text:style-name="nadrukvet">Gewijzigde vaststelling</text:span>
              </text:p>
              </text:list-item>
              <text:list-item text:style-override="id1-3-2-1-1-2-7">
                <text:number/>
                <text:p text:style-name="al">Veel leden in artikel 6 ʻAlgemene afwijkingsregelsʼ van de regels zijn geschrapt ten opzichte van het ontwerpbestemmingsplan.</text:p>
              </text:list-item>
              <text:list-item text:style-override="id1-3-2-1-1-2-8">
                <text:number/>
                <text:p text:style-name="al"/>
              </text:list-item>
              <text:list-item text:style-override="id1-3-2-1-1-2-9">
                <text:number/>
                <text:p text:style-name="al">
                <text:span text:style-name="nadrukvet">Omgevingsvergunning</text:span>
              </text:p>
              </text:list-item>
              <text:list-item text:style-override="id1-3-2-1-1-2-10">
                <text:number/>
                <text:p text:style-name="al">De omgevingsvergunning voorziet in de uiteindelijke realisatie van nieuwbouw ten behoeve van een woonzorgvoorziening op de locatie Meidoornlaan 18a en 18b in Brummen. Het gaat daarbij om de volgende activiteiten:</text:p>
              </text:list-item>
              <text:list-item text:style-override="id1-3-2-1-1-2-11">
                <text:number>•</text:number>
                <text:p text:style-name="al">Bouwen van bouwwerken (artikel 2.1 lid 1 sub a Wabo)</text:p>
              </text:list-item>
              <text:list-item text:style-override="id1-3-2-1-1-2-12">
                <text:number>•</text:number>
                <text:p text:style-name="al">Houtopstand te vellen of te doen vellen (art. 2.2 lid 1 sub g Wabo)</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en de omgevingsvergunning met bijbehorende stukken, liggen vanaf woensdag 06 juli 2022 tot en met 16 augustus 2022, tijdens openingstijden, ter inzage bij de publieksbalie van het gemeentehuis (Engelenburgerlaan 31, Brummen).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en de stukken behorende bij de omgevingsvergunning zijn tevens digitaal in te zien op de gemeentelijke website <text:a xlink:href="http://www.brummen.nl/" xlink:type="simple">www.brummen.nl</text:a> (onder Inwoner en ondernemer / Bouwen en Wonen / Bestemmingsplannen / Bestemmingsplannen in procedure). Het bestemmingsplan is tevens digitaal te raadplegen op de website <text:a xlink:href="http://www.ruimtelijkeplannen.nl/" xlink:type="simple">www.ruimtelijkeplannen.nl</text:a> via onderstaande link: <text:a xlink:href="http://www.ruimtelijkeplannen.nl/web-roo/?planidn=NL.IMRO.0213.BPBRKOM100019-va01" xlink:type="simple">http://www.ruimtelijkeplannen.nl/web-roo/?planidn=NL.IMRO.0213.BPBRKOM100019-va01</text:a></text:p>
            <text:p text:style-name="last-al"/>
            <text:list text:style-name="id1-3-2-1-1-7">
              <text:list-item text:style-override="id1-3-2-1-1-7-1">
                <text:number/>
                <text:p text:style-name="al">
                <text:span text:style-name="nadrukvet">Beroep vastgesteld </text:span>
                <text:span text:style-name="nadrukvet">bestemmings</text:span>
                <text:span text:style-name="nadrukvet">plan</text:span>
                <text:span text:style-name="nadrukvet"/>
              </text:p>
              </text:list-item>
              <text:list-item text:style-override="id1-3-2-1-1-7-2">
                <text:number/>
                <text:p text:style-name="al">Van woensdag 06 juli 2022 tot en met dinsdag 16 augustus 2022 kan tegen het vastgestelde bestemmingsplan en de verleende omgevingsvergunning door belanghebbenden beroep worden ingesteld. </text:p>
              </text:list-item>
              <text:list-item text:style-override="id1-3-2-1-1-7-3">
                <text:number/>
                <text:p text:style-name="al"/>
              </text:list-item>
              <text:list-item text:style-override="id1-3-2-1-1-7-4">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De omgevingsvergunning wordt na het verstrijken van de beroepstermijn onherroepelij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65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5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1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Woonzorgvoorziening Meidoornlaan” gemeente Brummen</meta:user-defined>
    <meta:user-defined meta:name="DCTERMS.W3CDTF/DCTERMS.available">2022-07-05</meta:user-defined>
    <meta:user-defined meta:name="DCTERMS.W3CDTF/OVERHEIDop.jaargang">2022</meta:user-defined>
    <meta:user-defined meta:name="OVERHEIDop.publicationIssue">299651</meta:user-defined>
    <meta:user-defined meta:name="OVERHEIDop.GmbID/DC.identifier">gmb-2022-299651</meta:user-defined>
    <meta:user-defined meta:name="OVERHEIDop.versieInformatie"/>
  </office:meta>
</office:document-meta>
</file>