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eluidswaarden wegverkeerslawaai voor het bestemmingsplan Beukenhof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ddinxveen hebben het volgende besluit genomen:</text:span>
          </text:p>
            <text:p text:style-name="common-al">Het vaststellen van hogere geluidswaarden wegverkeerslawaai voor het bestemmingsplan Beukenhof Waddinxveen.</text:p>
            <text:p text:style-name="common-al">Dit besluit en de daarbij behorende stukken kunt u vanaf 30 juni 2022 gedurende zes weken inzien bij de gemeente Waddinxveen. De stukken zijn op de vragen bij de balie. </text:p>
            <text:p text:style-name="common-al">Dit besluit is geregistreerd onder kenmerk 2021198578.</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last-al">Aan de behandeling van een verzoek om voorlopige voorziening zijn kosten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3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Hogere geluidswaarden wegverkeerslawaai voor het bestemmingsplan Beukenhof Waddinxveen</meta:user-defined>
    <meta:user-defined meta:name="DCTERMS.W3CDTF/DCTERMS.available">2022-06-29</meta:user-defined>
    <meta:user-defined meta:name="DCTERMS.W3CDTF/OVERHEIDop.jaargang">2022</meta:user-defined>
    <meta:user-defined meta:name="OVERHEIDop.publicationIssue">293344</meta:user-defined>
    <meta:user-defined meta:name="OVERHEIDop.GmbID/DC.identifier">gmb-2022-293344</meta:user-defined>
    <meta:user-defined meta:name="OVERHEIDop.versieInformatie"/>
  </office:meta>
</office:document-meta>
</file>