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isters 2018 2019 2020 2021 (geactualiseerd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Ermelo publiceert jaarlijks een subsidieregister. Het register bevat een overzicht van toegekende en vastgestelde subsidies over het afgelopen jaar. </text:p>
            <text:p text:style-name="al"/>
            <text:p text:style-name="al">Als bijlage bij deze publicatie zijn opgenomen de (geactualiseerde) subsidieregisters over de jaren 2018, 2019, 2020 en 2021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66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6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6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3/xml/MC-DRP-OverigeInformatie-Web-CB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rmelo</meta:user-defined>
    <meta:user-defined meta:name="OVERHEID.Gemeente/DCTERMS.publisher">Ermelo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Subsidieregisters 2018 2019 2020 2021 (geactualiseerd)</meta:user-defined>
    <meta:user-defined meta:name="DCTERMS.W3CDTF/DCTERMS.available">2022-01-24</meta:user-defined>
    <meta:user-defined meta:name="OVERHEIDop.externeBijlage">Subsidieregister Ermelo 2018 |exb-2022-4396</meta:user-defined>
    <meta:user-defined meta:name="OVERHEIDop.externeBijlage">Subsidieregister Ermelo 2019 |exb-2022-4397</meta:user-defined>
    <meta:user-defined meta:name="OVERHEIDop.externeBijlage">Subsidieregister Ermelo 2020 |exb-2022-4398</meta:user-defined>
    <meta:user-defined meta:name="OVERHEIDop.externeBijlage">Subsidieregister Ermelo 2021 |exb-2022-4399</meta:user-defined>
    <meta:user-defined meta:name="DCTERMS.W3CDTF/OVERHEIDop.jaargang">2022</meta:user-defined>
    <meta:user-defined meta:name="OVERHEIDop.publicationIssue">28661</meta:user-defined>
    <meta:user-defined meta:name="OVERHEIDop.GmbID/DC.identifier">gmb-2022-28661</meta:user-defined>
    <meta:user-defined meta:name="OVERHEIDop.versieInformatie"/>
  </office:meta>
</office:document-meta>
</file>