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edenburgh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7 juni 2022 hebben ingestemd met het ontwerpbestemmingsplan Vredenburghzone en het mer-beoordelingsbesluit. </text:p>
            <text:p text:style-name="common-al">
            <text:span text:style-name="nadrukcur">Ontwerpbestemmingsplan Vredenburghzone</text:span>
          </text:p>
            <text:p text:style-name="common-al">De gemeente Waddinxveen werkt aan de realisatie van de Vredenburghzone. Het doel van de Vredenburghzone is om een natuur- en recreatiegebied te maken. De totstandkoming van het recreatiegebied is gefaseerd. Dit komt omdat de gemeente Waddinxveen niet alle grond in eigendom heeft. Het bestaande bestemmingsplan maakt de ontwikkeling van een natuur-en recreatiegebied niet mogelijk. Dit bestemmingsplan maakt recreatief gebruik en een inrichting die daarbij past juridisch planologisch mogelijk. Voor deze gronden is in 2021 en 2022 een ontwerp gemaakt. Dit is op basis van de Gebiedsvisie gedaan, die door de gemeenteraad op 12 juli 2019 is vastgesteld. </text:p>
            <text:p text:style-name="common-al">
            <text:span text:style-name="nadrukcur">Het m.e.r.-beoordelingsbesluit kunt u vinden in de bijlagen bij het ontwerpbestemmingsplan</text:span>
          </text:p>
            <text:p text:style-name="common-al">Burgemeester en wethouders hebben ook het besluit genomen dat een vormvrije m.e.r.-beoordeling volstaat (m.e.r. is de afkorting voor milieueffectrapport). Uit de vormvrije m.e.r.-beoordeling die ten behoeve van deze ontwikkeling is uitgevoerd, blijkt dat er geen significante nadelige gevolgen voor het milieu zijn die het maken van een milieueffectrapport of milieueffectbeoordelingsrapport rechtvaardigen. In de bijlagen bij het ontwerpbestemmingsplan is het besluit te vinden.</text:p>
            <text:p text:style-name="common-al">
            <text:span text:style-name="nadrukcur">U kunt de stukken bekijken via de website van de gemeente Waddinxveen</text:span>
          </text:p>
            <text:p text:style-name="common-al">Het mer-beoordelingsbesluit ligt tegelijk met het ontwerpbestemmingsplan ter inzage. Vanaf 16 juni 2022 kunt u op https://www.waddinxveen.nl/bekendmakingen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BPVredenburghzone-0301). </text:p>
            <text:p text:style-name="common-al">
            <text:span text:style-name="nadrukcur">U kunt tot en met 27 juli 2022 uw reactie indienen</text:span>
          </text:p>
            <text:p text:style-name="common-al">U kunt tot en met 27 juli 2022 schriftelijk of mondeling uw reactie geven op het ontwerpbestemmingsplan. Als u schriftelijk wilt reageren, kan dat door uw brief te sturen aan de gemeenteraad van gemeente Waddinxveen, Postbus 400, 2740 AK Waddinxveen. Vermeld in de aanhef van uw brief ‘reactie ontwerpbestemmingsplan Vredenburghzone’. Voor het indienen van een mondelinge reactie kunt u contact opnemen met dhr. X. Leenheer via <text:span text:style-name="nadrukondlijn">x.leenheer@waddinxveen.nl</text:span> of telefonisch via 140182. Alle reacties die binnen de termijn zijn ingediend worden gebundeld en beantwoord.</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common-al">
            <text:span text:style-name="nadrukcur">Meer informatie</text:span>
          </text:p>
            <text:p text:style-name="last-al">Voor vragen over deze publicatie of het ontwerpbestemmingsplan kunt u contact opnemen met de heer X. Leenheer.</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15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6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Vredenburghzone-03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temmingsplan Vredenburghzone</meta:user-defined>
    <meta:user-defined meta:name="DCTERMS.W3CDTF/DCTERMS.available">2022-06-15</meta:user-defined>
    <meta:user-defined meta:name="DCTERMS.W3CDTF/OVERHEIDop.jaargang">2022</meta:user-defined>
    <meta:user-defined meta:name="OVERHEIDop.publicationIssue">266614</meta:user-defined>
    <meta:user-defined meta:name="OVERHEIDop.GmbID/DC.identifier">gmb-2022-266614</meta:user-defined>
    <meta:user-defined meta:name="OVERHEIDop.versieInformatie"/>
  </office:meta>
</office:document-meta>
</file>