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het horecabedrijf Pizza Spidi aan Koningin Wilhelminaplein 1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
            <text:span text:style-name="nadrukvet">Exploitatievergunning</text:span>
          </text:p>
            <text:p text:style-name="common-al">Verleend voor de exploitatie van het horecabedrijf Pizza Spidi, Koningin Wilhelminaplein 12, 2741 EA Waddinxveen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73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exploitatie van het horecabedrijf Pizza Spidi aan Koningin Wilhelminaplein 12 te Waddinxv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56</meta:user-defined>
    <meta:user-defined meta:name="OVERHEIDop.GmbID/DC.identifier">gmb-2022-237356</meta:user-defined>
    <meta:user-defined meta:name="OVERHEIDop.versieInformatie"/>
  </office:meta>
</office:document-meta>
</file>