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Gemeentelijk Verkeer- en Vervoerplan Terneuzen onbeperkt bereikb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meente Terneuzen - Gemeentelijk Verkeer- en Vervoerplan Terneuzen onbeperkt bereikbaar</text:span> </text:p>
            <text:p text:style-name="al"/>
          </text:section>
        </text:section>
        <text:section text:name="regeling-sluiting_id1-3-2-3" text:style-name="regeling-sluiting">
          <text:section text:name="slotformulering_id1-3-2-3-1" text:style-name="slotformulering">
            <text:p text:style-name="al">Op 10 maart 2022 heeft de gemeenteraad van Terneuzen het Gemeentelijk Verkeer- en Vervoerplan Terneuzen onbeperkt bereikbaar vastgesteld. In het beleidsplan staat de visie op mobiliteit in Terneuzen.</text:p>
            <text:p text:style-name="al">Ruim een jaar is gewerkt aan dit plan, waarbij tijdens het proces uitgebreid gebruik is gemaakt van participatie met zowel interne als externe stakeholders. Hierbij is ook over de grens gekeken. Een belangrijk uitgangspunt bij het GVVP is dat het een plan van, vóór en dóór de gemeente Terneuzen is.</text:p>
            <text:p text:style-name="al"/>
            <text:p text:style-name="al">U kunt het GVVP raadplegen via de bijlage bij deze bekendmaking en via <text:a xlink:href="http://www.terneuzen.nl/gvvp" xlink:type="simple">www.terneuzen.nl/gvvp</text:a></text:p>
            <text:p text:style-name="al"/>
            <text:p text:style-name="al">Het is niet mogelijk om tegen het plan als zodanig bezwaar dan wel beroep aan te tekenen.</text:p>
            <text:p text:style-name="al"/>
            <text:p text:style-name="al">Terneuzen, 18 mei 2022</text:p>
          </text:section>
          <text:section text:name="ondertekening_id1-3-2-3-2">
            <text:p><text:span text:style-name="deze">Burgemeester en wethouders van Terneuzen,</text:span></text:p>
            <text:p><text:span text:style-name="deze">De burgemeester, H.J.A. (Erik) van Merrienboer</text:span></text:p>
            <text:p><text:span text:style-name="deze">De gemeentesecretaris, J.G. (Jan) Princ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59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Verkeer | Organisatie en beleid</meta:user-defined>
    <meta:user-defined meta:name="DC.source">N.v.t.</meta:user-defined>
    <meta:user-defined meta:name="OVERHEIDop.referentienummer">339251</meta:user-defined>
    <meta:user-defined meta:name="DCTERMS.abstract">vastgesteld gemeentelijk verkeer- en vervoerplan Terneuzen onbeperkt bereikbaar. Het beleidsplan staat de visie op mobiliteit in Terneuzen.</meta:user-defined>
    <meta:user-defined meta:name="DCTERMS.alternative">gemeentelijk verkeer- en vervoerplan Terneuzen onbeperkt bereikbaar</meta:user-defined>
    <dc:language>nl</dc:language>
    <meta:user-defined meta:name="OVERHEIDop.locatietype/OVERHEIDop.gebiedsmarkering">Gemeente</meta:user-defined>
    <meta:user-defined meta:name="DC.title">BEKENDMAKING vastgesteld Gemeentelijk Verkeer- en Vervoerplan Terneuzen onbeperkt bereikbaar</meta:user-defined>
    <meta:user-defined meta:name="DCTERMS.W3CDTF/DCTERMS.available">2022-05-18</meta:user-defined>
    <meta:user-defined meta:name="OVERHEIDop.externeBijlage">gemeentelijk verkeer- en vervoerplan Terneuzen |exb-2022-28400</meta:user-defined>
    <meta:user-defined meta:name="DCTERMS.W3CDTF/OVERHEIDop.jaargang">2022</meta:user-defined>
    <meta:user-defined meta:name="OVERHEIDop.publicationIssue">225910</meta:user-defined>
    <meta:user-defined meta:name="OVERHEIDop.betreftRegeling">CVDR676813_1</meta:user-defined>
    <meta:user-defined meta:name="xs:date/OVERHEIDop.startdatum">2022-05-18</meta:user-defined>
    <meta:user-defined meta:name="OVERHEIDop.GmbID/DC.identifier">gmb-2022-225910</meta:user-defined>
    <meta:user-defined meta:name="OVERHEIDop.versieInformatie"/>
  </office:meta>
</office:document-meta>
</file>