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DRA Gemeente Arnhem - Ontwerpbeschikking omgevingsvergunning - Statenlaa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2 is de ontwerpbeschikking ten behoeve van het verbouwen van schoolgebouw tot bedrijfsverzamelgebouw met horeca, het verbouwen van de gymzaal en bedrijfswoning tot woningen en het aanleggen van parkeerplaatsen Statenlaan 8 in Arnhem gepubliceerd.</text:p>
            <text:p text:style-name="common-al">Per abuis zijn er in het Gemeenteblad van Arnhem twee bekendmakingen gepubliceerd: nummer 192358 en nummer 192667. </text:p>
            <text:p text:style-name="common-al">Nummer 192358 betreft een door het systeem automatisch gegenereerde publicatie. </text:p>
            <text:p text:style-name="common-al">Deze bevat verkeerde teksten en was niet bedoeld voor publicatie.</text:p>
            <text:p text:style-name="common-al">Onze excuses voor het ongemak.</text:p>
            <text:p text:style-name="common-al"/>
            <text:p text:style-name="common-al">De publicatie met nummer <text:a xlink:href="https://zoek.officielebekendmakingen.nl/gmb-2022-192667.html" xlink:type="simple">192667</text:a> is bevat de juiste informatie.</text:p>
            <text:p text:style-name="common-al"/>
            <text:p text:style-name="common-al">
            <text:span text:style-name="nadrukvet">Inzien</text:span>
          </text:p>
            <text:p text:style-name="common-al">Het ontwerpbesluit in het kader van de uitgebreide procedure met de hierop betrekking hebbende documenten liggen digitaal ter inzage van donderdag 28 april 2022 tot donderdag 9 juni 2022. </text:p>
            <text:p text:style-name="common-al">Indien u de bijbehorende documenten bij deze ontwerpbeschikking wenst te ontvangen kunt u een mail sturen naar <text:a xlink:href="mailto:postbus@odra.nl" xlink:type="simple">postbus@odra.nl</text:a> onder vermelding van het zaaknummer,  195292014.</text:p>
            <text:p text:style-name="common-al"/>
            <text:p text:style-name="common-al">Voor meer informatie over bovengenoemde bekendmaking kunt u contact opnemen met de Omgevingsdienst Regio Arnhem (ODRA). De ODRA is telefonisch bereikbaar op maandag tot en met vrijdag van 8.30 uur tot 12.30 uur. Het telefoonnummer is (026) 377 16 00. Het e-mailadres is <text:a xlink:href="mailto:postbus@odra.nl" xlink:type="simple">postbus@odra.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06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6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6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DRA Gemeente Arnhem - Ontwerpbeschikking omgevingsvergunning - Statenlaan 8 in Arnhem</meta:user-defined>
    <meta:user-defined meta:name="DCTERMS.W3CDTF/DCTERMS.available">2022-05-16</meta:user-defined>
    <meta:user-defined meta:name="DCTERMS.W3CDTF/OVERHEIDop.jaargang">2022</meta:user-defined>
    <meta:user-defined meta:name="OVERHEIDop.publicationIssue">219066</meta:user-defined>
    <meta:user-defined meta:name="OVERHEIDop.GmbID/DC.identifier">gmb-2022-219066</meta:user-defined>
    <meta:user-defined meta:name="OVERHEIDop.versieInformatie"/>
  </office:meta>
</office:document-meta>
</file>