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merk 826963) Laan van Nieuw Oosteinde 474 Voorburg plaatsen van een dakkapel in het voordakvlak, het uitbreiden van de eerste verdieping aan achterzijde en het intern wijzigen van de woning (muurdoorbr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plaatsen van een dakkapel in het voordakvlak, het uitbreiden van de eerste verdieping aan achterzijde en het intern wijzigen van de woning (muurdoorbraak).</text:p>
            <text:p text:style-name="common-al">
            <text:span text:style-name="nadrukvet">Datum bekendmaking besluit: </text:span>12 me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901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1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1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enmerk 826963) Laan van Nieuw Oosteinde 474 Voorburg plaatsen van een dakkapel in het voordakvlak, het uitbreiden van de eerste verdieping aan achterzijde en het intern wijzigen van de woning (muurdoorbraak)</meta:user-defined>
    <meta:user-defined meta:name="DCTERMS.W3CDTF/DCTERMS.available">2022-05-16</meta:user-defined>
    <meta:user-defined meta:name="DCTERMS.W3CDTF/OVERHEIDop.jaargang">2022</meta:user-defined>
    <meta:user-defined meta:name="OVERHEIDop.publicationIssue">219010</meta:user-defined>
    <meta:user-defined meta:name="OVERHEIDop.GmbID/DC.identifier">gmb-2022-219010</meta:user-defined>
    <meta:user-defined meta:name="OVERHEIDop.versieInformatie"/>
  </office:meta>
</office:document-meta>
</file>